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Renewable Energy B.V. (9999203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Renewable Energy B.V.</text:p>
            <text:p text:style-name="common-al">Locatie  : Petroleumweg 56, 3196 KD Rotterdam-Vondelingenplaat</text:p>
            <text:p text:style-name="common-al">Activiteit  : Milieuneutraal wijzigen en Bouwen</text:p>
            <text:p text:style-name="common-al">Voor   : Het in gebruik nemen van drie zandfilters</text:p>
            <text:p text:style-name="common-al">Aanvraagdatum : 16 december 2020</text:p>
            <text:p text:style-name="common-al">Zaaknummer : 999920383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836</meta:user-defined>
    <meta:user-defined meta:name="DCTERMS.abstract">GS maken bekend dat aanvraag omgevingsvergunning met reguliere voorbereidingsprocedure is ontvangen voor in gebruik nemen van drie zandfilter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aanvraag Koole Renewable Energy B.V. (9999203836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44</meta:user-defined>
    <meta:user-defined meta:name="OVERHEIDop.PrbID/DC.identifier">prb-2020-9944</meta:user-defined>
    <meta:user-defined meta:name="OVERHEIDop.versieInformatie"/>
  </office:meta>
</office:document-meta>
</file>