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9999203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p text:style-name="common-al">Voor   : De realisatie van een nieuw gebouw met laboratoria en bijhorende kantoorruimtes</text:p>
            <text:p text:style-name="common-al">Aanvraagdatum : 9 december 2020</text:p>
            <text:p text:style-name="common-al">Zaaknummer : 999920380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06</meta:user-defined>
    <meta:user-defined meta:name="DCTERMS.abstract">GS maken bekend dat aanvraag omgevingsvergunning met reguliere voorbereidingsprocedure is ontvangen voor realisatie nieuw gebouw met laboratoria en kantoorruimtes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2000.864 424516.423</meta:user-defined>
    <meta:user-defined meta:name="DC.title">Kennisgeving aanvraag Ashland Industries Nederland B.V. (9999203806)</meta:user-defined>
    <meta:user-defined meta:name="OVERHEID.PostcodeHuisnummer/OVERHEIDop.postcodeHuisnummer">3336LH 9</meta:user-defined>
    <meta:user-defined meta:name="OVERHEIDop.straatnaam">Noordweg</meta:user-defined>
    <meta:user-defined meta:name="OVERHEIDop.woonplaats">Zwijnd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37</meta:user-defined>
    <meta:user-defined meta:name="OVERHEIDop.PrbID/DC.identifier">prb-2020-9937</meta:user-defined>
    <meta:user-defined meta:name="OVERHEIDop.versieInformatie"/>
  </office:meta>
</office:document-meta>
</file>