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van Gedeputeerde Staten van Noord-Holland van 15 december 2020, nr. 1536156/1536157 houdende regels omtrent het verlenen van mandaat aan de Directeur van BIJ12 in verband met de uitvoering van de uitvoeringsregeling subsidie opruiming drugsafval Noord-Holland 2021-2024 (Mandaatbesluit directeur van BIJ12 uitvoeringsregeling subsidie opruiming drugsafval Noord-Holland 2021-2024)</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 </text:p>
            <text:p text:style-name="al"/>
            <text:p text:style-name="al">Overwegende dat Gedeputeerde Staten om redenen van doelmatigheid de bevoegdheid tot het nemen van besluiten betreffende de verstrekking van subsidie op grond van de uitvoeringsregeling subsidie opruiming drugsafval Noord-Holland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cur">Awb</text:span>: Algemene wet bestuursrecht;</text:p>
            <text:p text:style-name="al">
            <text:span text:style-name="nadrukcur">BIJ12</text:span>: uitvoeringsorganisatie van de gezamenlijke provincies, onderdeel van de Vereniging het Interprovinciaal Overleg;</text:p>
            <text:p text:style-name="al">
            <text:span text:style-name="nadrukcur">Gedeputeerde Staten</text:span>: Gedeputeerde Staten van Noord-Holland;</text:p>
            <text:p text:style-name="al">
            <text:span text:style-name="nadrukcur">mandaatregister</text:span>: openbaar register als bedoeld in artikel 18 van het Besluit mandaat, volmacht en machtiging Gedeputeerde Staten van Noord-Holland;</text:p>
            <text:p text:style-name="al">
            <text:span text:style-name="nadrukcur">uitvoeringsregeling</text:span>: uitvoeringsregeling subsidie opruiming drugsafval Noord-Holland 2021-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uitvoerings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uitvoerings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Noord-Holland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text:span text:style-name="nadrukondlijn">Bezwaar</text:span>
            </text:span>
          </text:p>
            <text:p text:style-name="al">
            <text:span text:style-name="nadrukcur">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span>
            <text:a xlink:href="https://www.noord-holland.nl/" xlink:type="simple">
              <text:span text:style-name="nadrukcur">
                <text:span text:style-name="nadrukondlijn">www.noord-holland.nl</text:span>
              </text:span>
            </text:a>
            <text:span text:style-name="nadrukcur">.</text:span>
          </text:p>
            <text:p text:style-name="al"/>
            <text:p text:style-name="al">
            <text:span text:style-name="nadrukcur">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span>
          </text:p>
            <text:p text:style-name="al">
            <text:span text:style-name="nadrukcur">Bovenstaand besluit treedt in werking, ook al wordt een bezwaarschrift ingediend. Gelijktijdig met het indienen van een bezwaarschrift kunt u bij een spoedeisend belang een voorlopige voorziening vragen bij de voorzieningenrechter van de Rechtbank Noord-Holland.</text:span>
          </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 </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Noord-Holland 2011 en de uitvoerings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van de provincie Noord-Holland. </text:p>
              </text:list-item>
              <text:list-item text:style-override="id1-3-2-2-9-3">
                <text:number>2.</text:number>
                <text:p text:style-name="al">Dit besluit wordt aan de Directeur van BIJ12 gezonden.</text:p>
              </text:list-item>
              <text:list-item text:style-override="id1-3-2-2-9-4">
                <text:number>3.</text:number>
                <text:p text:style-name="al">Dit besluit treedt in werking met ingang van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uitvoeringsregeling subsidie opruiming drugsafval Noord-Holland 2021-2024.</text:p>
          </text:section>
        </text:section>
        <text:section text:name="regeling-sluiting_id1-3-2-3" text:style-name="regeling-sluiting">
          <text:section text:name="ondertekening_id1-3-2-3-1">
            <text:p><text:span text:style-name="functie"/></text:p>
            <text:p><text:span text:style-name="functie">Haarlem, 15 december 2020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of plaatsvervangend voorzitter]</text:span></text:p>
          </text:section>
          <text:section text:name="ondertekening_id1-3-2-3-4">
            <text:p><text:span text:style-name="functie"/></text:p>
            <text:p><text:span text:style-name="functie">R.M. Bergkamp, provinciesecretaris. [of plaatsvervangend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mandaatbesluit heeft betrekking op de uitvoering van de uitvoeringsregeling subsidie opruiming drugsafval Noord-Holland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1536156/1536157 </meta:user-defined>
    <meta:user-defined meta:name="DCTERMS.alternative">Mandaatbesluit Directeur van BIJ12 uitvoeringsregeling subsidie opruiming drugsafval Noord-Holland 2021-2024</meta:user-defined>
    <dc:language>nl</dc:language>
    <meta:user-defined meta:name="OVERHEID.Provincie/DC.spatial">Noord-Holland</meta:user-defined>
    <meta:user-defined meta:name="DC.title">Besluit van Gedeputeerde Staten van Noord-Holland van 15 december 2020, nr. 1536156/1536157 houdende regels omtrent het verlenen van mandaat aan de Directeur van BIJ12 in verband met de uitvoering van de uitvoeringsregeling subsidie opruiming drugsafval Noord-Holland 2021-2024 (Mandaatbesluit directeur van BIJ12 uitvoeringsregeling subsidie opruiming drugsafval Noord-Holland 2021-2024)</meta:user-defined>
    <meta:user-defined meta:name="DCTERMS.W3CDTF/DCTERMS.available">2020-12-24</meta:user-defined>
    <meta:user-defined meta:name="DCTERMS.W3CDTF/OVERHEIDop.jaargang">2020</meta:user-defined>
    <meta:user-defined meta:name="OVERHEIDop.publicationIssue">9936</meta:user-defined>
    <meta:user-defined meta:name="OVERHEIDop.betreftRegeling">CVDR651534_1</meta:user-defined>
    <meta:user-defined meta:name="OVERHEIDop.PrbID/DC.identifier">prb-2020-9936</meta:user-defined>
    <meta:user-defined meta:name="xs:date/OVERHEIDop.startdatum">2021-01-01</meta:user-defined>
    <meta:user-defined meta:name="OVERHEIDop.versieInformatie"/>
  </office:meta>
</office:document-meta>
</file>