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plaatsen van een drietal bestaande contractors naar een andere locatie op het contractorpar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verplaatsen van een drietal bestaande contractors naar een andere locatie op het</text:p>
            <text:p text:style-name="common-al">   contractorpark</text:p>
            <text:p text:style-name="common-al">Aanvraagdatum : 18 december 2020</text:p>
            <text:p text:style-name="common-al">Zaaknummer : 99992045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4540</meta:user-defined>
    <dc:language>nl</dc:language>
    <meta:user-defined meta:name="OVERHEID.EPSG28992/DC.spatial">47660.456 365855.261</meta:user-defined>
    <meta:user-defined meta:name="DC.title">Provincie Zeeland - Aanvraag reguliere omgevingsvergunning voor verplaatsen van een drietal bestaande contractors naar een andere locatie op het contractorpar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2-30</meta:user-defined>
    <meta:user-defined meta:name="DCTERMS.W3CDTF/OVERHEIDop.jaargang">2020</meta:user-defined>
    <meta:user-defined meta:name="OVERHEIDop.publicationIssue">9934</meta:user-defined>
    <meta:user-defined meta:name="OVERHEIDop.PrbID/DC.identifier">prb-2020-9934</meta:user-defined>
    <meta:user-defined meta:name="OVERHEIDop.versieInformatie"/>
  </office:meta>
</office:document-meta>
</file>