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bouwen en inwerking hebben van een werkplaatst,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bouwen en inwerking hebben van een werkplaats voor de afdeling CES</text:p>
            <text:p text:style-name="common-al">Aanvraagdatum : 17 september 2020</text:p>
            <text:p text:style-name="common-al">Besluitdatum : 22 december 2020</text:p>
            <text:p text:style-name="common-al">Bekendmaking : 22 december 2020</text:p>
            <text:p text:style-name="common-al">Zaaknummer : 9999192661</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26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93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93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92661</meta:user-defined>
    <dc:language>nl</dc:language>
    <meta:user-defined meta:name="OVERHEID.EPSG28992/DC.spatial">47660.456 365855.261</meta:user-defined>
    <meta:user-defined meta:name="DC.title">Provincie Zeeland – Verlening reguliere omgevingsvergunning bouwen en inwerking hebben van een werkplaatst,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0-12-30</meta:user-defined>
    <meta:user-defined meta:name="DCTERMS.W3CDTF/OVERHEIDop.jaargang">2020</meta:user-defined>
    <meta:user-defined meta:name="OVERHEIDop.publicationIssue">9933</meta:user-defined>
    <meta:user-defined meta:name="OVERHEIDop.PrbID/DC.identifier">prb-2020-9933</meta:user-defined>
    <meta:user-defined meta:name="OVERHEIDop.versieInformatie"/>
  </office:meta>
</office:document-meta>
</file>