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op het doden van vos en voor het nachtelijk gebruik van het geweer, vanwege het nachtelijk afschot van vos ten behoeve van de bescherming van weidevogel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Faunabeheereenheid Groningen ontheffing verleend van het verbod op het doden van vos en voor het nachtelijk gebruik van het geweer, vanwege het nachtelijk afschot van vos ten behoeve van de bescherming van weidevogels.</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8031713</meta:user-defined>
    <dc:language>nl</dc:language>
    <meta:user-defined meta:name="OVERHEID.EPSG28992/DC.spatial">233990.275 582114.893</meta:user-defined>
    <meta:user-defined meta:name="DC.title">Provincie Groningen - verlening ontheffing Wet natuurbescherming - verbod op het doden van vos en voor het nachtelijk gebruik van het geweer, vanwege het nachtelijk afschot van vos ten behoeve van de bescherming van weidevogels</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0-12-30</meta:user-defined>
    <meta:user-defined meta:name="DCTERMS.W3CDTF/OVERHEIDop.jaargang">2020</meta:user-defined>
    <meta:user-defined meta:name="OVERHEIDop.externeBijlage">soorten nachtelijk afschot vos Fbe-Groningen,|exb-2020-71300</meta:user-defined>
    <meta:user-defined meta:name="OVERHEIDop.publicationIssue">9932</meta:user-defined>
    <meta:user-defined meta:name="OVERHEIDop.PrbID/DC.identifier">prb-2020-9932</meta:user-defined>
    <meta:user-defined meta:name="OVERHEIDop.versieInformatie"/>
  </office:meta>
</office:document-meta>
</file>