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en op het beschadigen van nestplaatsen van ransuil en het verstoren van watervleermuis, vanwege de aanleg van een brug - Ter Laan 10, Bedum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provincie Groningen ontheffing verleend voor de verboden op het beschadigen van nestplaatsen van ransuil en het verstoren van watervleermuis, vanwege de aanleg van een brug aan de Ter Laan 10, te Bedu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8031391</meta:user-defined>
    <dc:language>nl</dc:language>
    <meta:user-defined meta:name="OVERHEID.EPSG28992/DC.spatial">235860 592217</meta:user-defined>
    <meta:user-defined meta:name="DC.title">Provincie Groningen - verlening ontheffing Wet natuurbescherming - verboden op het beschadigen van nestplaatsen van ransuil en het verstoren van watervleermuis, vanwege de aanleg van een brug - Ter Laan 10, Bedum</meta:user-defined>
    <meta:user-defined meta:name="OVERHEID.PostcodeHuisnummer/OVERHEIDop.postcodeHuisnummer">9781TL 10</meta:user-defined>
    <meta:user-defined meta:name="OVERHEIDop.straatnaam">Ter Laan</meta:user-defined>
    <meta:user-defined meta:name="OVERHEIDop.woonplaats">Bedum</meta:user-defined>
    <meta:user-defined meta:name="DCTERMS.W3CDTF/DCTERMS.available">2020-12-30</meta:user-defined>
    <meta:user-defined meta:name="DCTERMS.W3CDTF/OVERHEIDop.jaargang">2020</meta:user-defined>
    <meta:user-defined meta:name="OVERHEIDop.externeBijlage">besluit soorten, Ter Laan 10 Bedum|exb-2020-71296</meta:user-defined>
    <meta:user-defined meta:name="OVERHEIDop.publicationIssue">9931</meta:user-defined>
    <meta:user-defined meta:name="OVERHEIDop.PrbID/DC.identifier">prb-2020-9931</meta:user-defined>
    <meta:user-defined meta:name="OVERHEIDop.versieInformatie"/>
  </office:meta>
</office:document-meta>
</file>