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op het vangen en doden van steenmarter en voor het gebruik van het luchtdrukgeweer, vanwege de pilot Steenmarterbeheer - Winsumermeeden en Paddepoel-Koningslaagt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Collectief Groningen West ontheffing verleend van het verbod op het vangen en doden van steenmarter en voor het gebruik van het luchtdrukgeweer, vanwege de pilot Steenmarterbeheer in de Winsumermeeden en Paddepoel-Koningslaagte.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2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2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2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OVERHEIDop.referentienummer">78031432</meta:user-defined>
    <dc:language>nl</dc:language>
    <meta:user-defined meta:name="OVERHEID.EPSG28992/DC.spatial">233990.275 582114.893</meta:user-defined>
    <meta:user-defined meta:name="DC.title">Provincie Groningen - verlening ontheffing Wet natuurbescherming - verbod op het vangen en doden van steenmarter en voor het gebruik van het luchtdrukgeweer, vanwege de pilot Steenmarterbeheer - Winsumermeeden en Paddepoel-Koningslaagte</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0-12-30</meta:user-defined>
    <meta:user-defined meta:name="DCTERMS.W3CDTF/OVERHEIDop.jaargang">2020</meta:user-defined>
    <meta:user-defined meta:name="OVERHEIDop.externeBijlage">besluit soorten, steenmarterbeheer|exb-2020-71294</meta:user-defined>
    <meta:user-defined meta:name="OVERHEIDop.publicationIssue">9929</meta:user-defined>
    <meta:user-defined meta:name="OVERHEIDop.PrbID/DC.identifier">prb-2020-9929</meta:user-defined>
    <meta:user-defined meta:name="OVERHEIDop.versieInformatie"/>
  </office:meta>
</office:document-meta>
</file>