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op het vangen en doden van steenmarter en voor het gebruik van het luchtdrukgeweer, vanwege de pilot Steenmarterbeheer -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Groninger Landschap ontheffing verleend voor het verbod op het vangen en doden van steenmarter en voor het gebruik van het luchtdrukgeweer, vanwege de pilot Steenmarterbeheer in Paddepoel-Koningslaagte.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8031442</meta:user-defined>
    <dc:language>nl</dc:language>
    <meta:user-defined meta:name="OVERHEID.EPSG28992/DC.spatial">233990.275 582114.893</meta:user-defined>
    <meta:user-defined meta:name="DC.title">Provincie Groningen - verlening ontheffing Wet natuurbescherming - verbod op het vangen en doden van steenmarter en voor het gebruik van het luchtdrukgeweer, vanwege de pilot Steenmarterbeheer - Paddepoel-Koningslaagt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0-12-30</meta:user-defined>
    <meta:user-defined meta:name="DCTERMS.W3CDTF/OVERHEIDop.jaargang">2020</meta:user-defined>
    <meta:user-defined meta:name="OVERHEIDop.externeBijlage">besluit soorten, steenmarterbeheer|exb-2020-71288</meta:user-defined>
    <meta:user-defined meta:name="OVERHEIDop.publicationIssue">9928</meta:user-defined>
    <meta:user-defined meta:name="OVERHEIDop.PrbID/DC.identifier">prb-2020-9928</meta:user-defined>
    <meta:user-defined meta:name="OVERHEIDop.versieInformatie"/>
  </office:meta>
</office:document-meta>
</file>