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Crown van Gelder, Eendrachtsstraat 30, Velsen-Noord, opslaan bietenpu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opslaan van de nieuwe grondstof suikerbietpulp, in kunststof feedtubes op het P-terrein bij het centraal magazijn.</text:p>
            <text:p text:style-name="common-al">Datum besluit: 11 december 2020</text:p>
            <text:p text:style-name="common-al">Aanvrager: Crown Van Gelder B.V.</text:p>
            <text:p text:style-name="common-al">Locatie: Eendrachtsstraat 30, Velsen-Noord</text:p>
            <text:p text:style-name="common-al">Zaaknummer: 9941519</text:p>
            <text:p text:style-name="common-al">Meer informatie over deze vergunning kunt u vinden op de website <text:a xlink:href="https://loket.odnzkg.nl/actuele-bekendmakingen/" xlink:type="simple">loket.odnzkg.nl</text:a> onder bekendmakingen. Heeft u een vraag over deze zaak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4155.8 497956.6</meta:user-defined>
    <meta:user-defined meta:name="DC.title">Wabo, reguliere procedure, vergunning verleend, Crown van Gelder, Eendrachtsstraat 30, Velsen-Noord, opslaan bietenpulp</meta:user-defined>
    <meta:user-defined meta:name="OVERHEID.PostcodeHuisnummer/OVERHEIDop.postcodeHuisnummer">1951AZ 30</meta:user-defined>
    <meta:user-defined meta:name="OVERHEIDop.straatnaam">Eendrachtsstraat</meta:user-defined>
    <meta:user-defined meta:name="OVERHEIDop.woonplaats">Velsen-Noord</meta:user-defined>
    <meta:user-defined meta:name="DCTERMS.W3CDTF/DCTERMS.available">2020-12-24</meta:user-defined>
    <meta:user-defined meta:name="DCTERMS.W3CDTF/OVERHEIDop.jaargang">2020</meta:user-defined>
    <meta:user-defined meta:name="OVERHEIDop.publicationIssue">9925</meta:user-defined>
    <meta:user-defined meta:name="OVERHEIDop.PrbID/DC.identifier">prb-2020-9925</meta:user-defined>
    <meta:user-defined meta:name="OVERHEIDop.versieInformatie"/>
  </office:meta>
</office:document-meta>
</file>