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mgevingsvergunning - plaatsen van een mast met scanner voor de bepaling bietenvoorraad GOR - Fabriekslaan 12,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Cosun Beet Company, Fabriekslaan 12 te Groningen voor het plaatsen van een mast met scanner voor de bepaling bietenvoorraad GOR. </text:p>
            <text:p text:style-name="common-al">U kunt binnen zes weken na de dag van bekendmaking bezwaar indienen bij Gedeputeerde Staten, Postbus 610, 9700 AP Groningen.De stukken liggen ook ter inzage bij de gemeente Groningen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9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053458</meta:user-defined>
    <dc:language>nl</dc:language>
    <meta:user-defined meta:name="OVERHEID.EPSG28992/DC.spatial">229035.469 581389.849</meta:user-defined>
    <meta:user-defined meta:name="DC.title">Provincie Groningen - verlening omgevingsvergunning - plaatsen van een mast met scanner voor de bepaling bietenvoorraad GOR - Fabriekslaan 12, Groningen</meta:user-defined>
    <meta:user-defined meta:name="OVERHEID.PostcodeHuisnummer/OVERHEIDop.postcodeHuisnummer">9745AG 12</meta:user-defined>
    <meta:user-defined meta:name="OVERHEIDop.straatnaam">Fabriekslaa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externeBijlage">besluit, Fabriekslaan 12 te Groningen|exb-2020-71223</meta:user-defined>
    <meta:user-defined meta:name="OVERHEIDop.publicationIssue">9914</meta:user-defined>
    <meta:user-defined meta:name="OVERHEIDop.PrbID/DC.identifier">prb-2020-9914</meta:user-defined>
    <meta:user-defined meta:name="OVERHEIDop.versieInformatie"/>
  </office:meta>
</office:document-meta>
</file>