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een subsidieplafond voor groot onderhoud waaronder restauratie van rijksmonum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5 december 2020, nr. A. 27, afdeling ECP, dossiernummer 16340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besluit van 23 juni 2020 de Subsidieregeling GRRG 2020 is vastgesteld;</text:p>
              </text:list-item>
              <text:list-item text:style-override="id1-3-2-1-1-6-2">
                <text:number>-</text:number>
                <text:p text:style-name="al">dat voor de maatregelen genoemd in de Subsidieregeling GRRG 2020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5 van de Subsidieregeling GRRG 2020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GRRG 2020 voor de periode van 1 januari 2021 tot 15 maart 2021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Aanvraagperiode</text:p>
            <text:p text:style-name="al">Aanvragen voor de eerste tender 2021 kunnen worden ingediend in de periode van 1 januari 2021 tot 15 maart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Deelsubsidieplafonds</text:p>
            <text:list text:style-name="id1-3-2-2-2-2">
              <text:list-item text:style-override="id1-3-2-2-2-2-1">
                <text:number>a.</text:number>
                <text:p text:style-name="al">het deelsubsidieplafond voor rijksmonumenten zonder woonfunctie in de provincie Groningen vast te stellen op een bedrag van € 700.000,-;</text:p>
              </text:list-item>
              <text:list-item text:style-override="id1-3-2-2-2-2-2">
                <text:number>b.</text:number>
                <text:p text:style-name="al">het deelsubsidieplafond voor rijksmonumenten met of zonder woonfunctie in het aardbevingsgebied vast te stellen op een bedrag van € 2.500.000,-.</text:p>
              </text:list-item>
              <text:list-item text:style-override="id1-3-2-2-2-2-3">
                <text:number>c.</text:number>
                <text:p text:style-name="al">het deelsubsidieplafond groene rijksmonumenten in de provincie Groningen vast te stellen op een bedrag van € 5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dez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14 van de Subsidieregeling GRRG 2020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december 2020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7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DC.source">https://decentrale.regelgeving.overheid.nl/cvdr/xhtmloutput/Historie/Groningen/641920/CVDR641920_1.html</meta:user-defined>
    <meta:user-defined meta:name="OVERHEIDop.referentienummer">16340</meta:user-defined>
    <meta:user-defined meta:name="DCTERMS.alternative">Subsidieregeling GRRG 2020 (Groot onderhoud waaronder Restauratie Rijksmonumenten) - subsidieplafond 2021</meta:user-defined>
    <dc:language>nl</dc:language>
    <meta:user-defined meta:name="OVERHEID.Provincie/DC.spatial">Groningen</meta:user-defined>
    <meta:user-defined meta:name="DC.title">Besluit van Gedeputeerde Staten van de provincie Groningen houdende regels omtrent een subsidieplafond voor groot onderhoud waaronder restauratie van rijksmonumen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9910</meta:user-defined>
    <meta:user-defined meta:name="OVERHEIDop.betreftRegeling">CVDR651396_1</meta:user-defined>
    <meta:user-defined meta:name="OVERHEIDop.PrbID/DC.identifier">prb-2020-9910</meta:user-defined>
    <meta:user-defined meta:name="xs:date/OVERHEIDop.startdatum">2020-12-25</meta:user-defined>
    <meta:user-defined meta:name="OVERHEIDop.versieInformatie"/>
  </office:meta>
</office:document-meta>
</file>