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roningen houdende regels omtrent een subsidieplafond regulier onderhoud Rijksmonumenten Gro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5 december 2020, nr. A.27, afdeling ECP, dossiernummer K16340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Bij besluit van 16 juni 2020 de Subsidieregeling RORG 2020 is vastgesteld;</text:p>
              </text:list-item>
              <text:list-item text:style-override="id1-3-2-1-1-6-2">
                <text:number>-</text:number>
                <text:p text:style-name="al">Dat voor de maatregelen genoemd in de Subsidieregeling RORG 2020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9 van de Subsidieregeling RORG 2020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subsidieplafond voor de Subsidieregeling RORG 2020 vanaf 1 januari 2021 tot en met 30 juni 2021 vast te stellen op € 850.000,-.</text:p>
            <text:p text:style-name="al"/>
            <text:p text:style-name="al">Het subsidieplafond geldt voor de in deze periode ingediende volledige aanvra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15 december 2020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90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0-07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DC.source">https://decentrale.regelgeving.overheid.nl/cvdr/xhtmloutput/Historie/Groningen/641665/CVDR641665_1.html</meta:user-defined>
    <meta:user-defined meta:name="OVERHEIDop.referentienummer">K16340</meta:user-defined>
    <meta:user-defined meta:name="DCTERMS.alternative">Subsidieregeling RORG 2020 (Regulier onderhoud Rijksmonumenten Groningen) - subsidieplafond eerste halfjaar 2021</meta:user-defined>
    <dc:language>nl</dc:language>
    <meta:user-defined meta:name="OVERHEID.Provincie/DC.spatial">Groningen</meta:user-defined>
    <meta:user-defined meta:name="DC.title">Besluit van Gedeputeerde Staten van de provincie Groningen houdende regels omtrent een subsidieplafond regulier onderhoud Rijksmonumenten Gronin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9909</meta:user-defined>
    <meta:user-defined meta:name="OVERHEIDop.betreftRegeling">CVDR651394_1</meta:user-defined>
    <meta:user-defined meta:name="OVERHEIDop.PrbID/DC.identifier">prb-2020-9909</meta:user-defined>
    <meta:user-defined meta:name="xs:date/OVERHEIDop.startdatum">2020-12-25</meta:user-defined>
    <meta:user-defined meta:name="OVERHEIDop.versieInformatie"/>
  </office:meta>
</office:document-meta>
</file>