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 Van Isselmudenstraat 24-38 (even); Bonkenhaveweg 8-12 (even); Monnikenweg 23-37 (oneven)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ontvingen wij een aanvraag voor eenontheffing Wet natuurbescherming voor de locatie Van Isselmudenstraat 24-38 (even); Bonkenhaveweg 8-12 (even); Monnikenweg 23-37 (oneven) Sint Jansklooster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3 dec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0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6759.92 521302.77</meta:user-defined>
    <meta:user-defined meta:name="DC.title">Kennisgeving besluit op een aanvraag van een ontheffing Wet natuurbescherming voor de locatie  Van Isselmudenstraat 24-38 (even); Bonkenhaveweg 8-12 (even); Monnikenweg 23-37 (oneven) Sint Jansklooster</meta:user-defined>
    <meta:user-defined meta:name="OVERHEID.PostcodeHuisnummer/OVERHEIDop.postcodeHuisnummer">8326CJ 21</meta:user-defined>
    <meta:user-defined meta:name="OVERHEIDop.straatnaam">Bonkenhaveweg</meta:user-defined>
    <meta:user-defined meta:name="OVERHEIDop.woonplaats">Sint Jansklooster</meta:user-defined>
    <meta:user-defined meta:name="DCTERMS.W3CDTF/DCTERMS.available">2020-12-24</meta:user-defined>
    <meta:user-defined meta:name="OVERHEIDop.externeBijlage">WNB ontheffing soorten ruimtelijke ontwikkeling...|exb-2020-71174</meta:user-defined>
    <meta:user-defined meta:name="DCTERMS.W3CDTF/OVERHEIDop.jaargang">2020</meta:user-defined>
    <meta:user-defined meta:name="OVERHEIDop.publicationIssue">9907</meta:user-defined>
    <meta:user-defined meta:name="OVERHEIDop.PrbID/DC.identifier">prb-2020-9907</meta:user-defined>
    <meta:user-defined meta:name="OVERHEIDop.versieInformatie"/>
  </office:meta>
</office:document-meta>
</file>