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tkampweg 9b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: kleine aanpassing parkeerplaats voor bussen, gebruik terrein oude parkeerplaats (voorschrift 12), de ontheffing verlengen met twee jaar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0-0123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0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0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0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192.69 456783.134</meta:user-defined>
    <meta:user-defined meta:name="DC.title">Provincie Gelderland Wet natuurbescherming, locatie Houtkampweg 9b te Otterlo</meta:user-defined>
    <meta:user-defined meta:name="OVERHEID.PostcodeHuisnummer/OVERHEIDop.postcodeHuisnummer">6731AV 9</meta:user-defined>
    <meta:user-defined meta:name="OVERHEIDop.straatnaam">Houtkampweg</meta:user-defined>
    <meta:user-defined meta:name="OVERHEIDop.woonplaats">Otterlo</meta:user-defined>
    <meta:user-defined meta:name="DCTERMS.W3CDTF/DCTERMS.available">2020-12-29</meta:user-defined>
    <meta:user-defined meta:name="DCTERMS.W3CDTF/OVERHEIDop.jaargang">2020</meta:user-defined>
    <meta:user-defined meta:name="OVERHEIDop.externeBijlage">Besluit|exb-2020-71163</meta:user-defined>
    <meta:user-defined meta:name="OVERHEIDop.publicationIssue">9905</meta:user-defined>
    <meta:user-defined meta:name="OVERHEIDop.PrbID/DC.identifier">prb-2020-9905</meta:user-defined>
    <meta:user-defined meta:name="OVERHEIDop.versieInformatie"/>
  </office:meta>
</office:document-meta>
</file>