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n beschikking Vopak Terminal Europoort B.V. (999920446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omgevingsvergunning op 18 december 2020 is ontvangen.  Gedeputeerde Staten van Zuid-Holland hebben besloten om, conform het verzoek van de aanvrager, de vergunning in te trekken.</text:p>
            <text:p text:style-name="common-al"/>
            <text:p text:style-name="common-al">Bedrijf   : Vopak Terminal Europoort B.V.</text:p>
            <text:p text:style-name="common-al">Locatie  : Moezelweg 75, 3198 LS Rotterdam</text:p>
            <text:p text:style-name="common-al">Activiteit  : Intrekkingsbesluit bouwen</text:p>
            <text:p text:style-name="common-al">Voor   : De intrekking van de omgevingsvergunning voor de activiteit bouwen van 31 juli 2020 </text:p>
            <text:p text:style-name="common-al">     met kenmerk 9999183438/9999830036,  voor het bouwen van een stationaire </text:p>
            <text:p text:style-name="common-al">     hijsinstallatie</text:p>
            <text:p text:style-name="common-al">Aanvraagdatum : 18 december 2020</text:p>
            <text:p text:style-name="common-al">Besluitdatum : 21 december 2020</text:p>
            <text:p text:style-name="common-al">Bekendmaking : 21 december 2020</text:p>
            <text:p text:style-name="common-al">Zaaknummer : 999920446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46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463</meta:user-defined>
    <meta:user-defined meta:name="DCTERMS.abstract">GS maken bekend dat aanvraag omgevingsvergunning, ontvangen op 18 december 2020, conform verzoek aanvrager is ingetrokken. </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aanvraag en beschikking Vopak Terminal Europoort B.V. (9999204463)</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12-24</meta:user-defined>
    <meta:user-defined meta:name="DCTERMS.W3CDTF/OVERHEIDop.jaargang">2020</meta:user-defined>
    <meta:user-defined meta:name="OVERHEIDop.publicationIssue">9902</meta:user-defined>
    <meta:user-defined meta:name="OVERHEIDop.PrbID/DC.identifier">prb-2020-9902</meta:user-defined>
    <meta:user-defined meta:name="OVERHEIDop.versieInformatie"/>
  </office:meta>
</office:document-meta>
</file>