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Noord-Holland van 15 december 2020 houdende regels omtrent het verlenen van mandaat aan Wob-specialist inzake pilot actieve openbaarmaking Noord-Hol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59a en 166 van de Provinciewet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mandaat te verlenen aan de specialist van sector Juridische Zaken die belast is met de Wob-coördinatie om zelfstandig en actief informatie uit het project zonneweide Jaagweg openbaar te maken.</text:p>
              </text:list-item>
              <text:list-item text:style-override="id1-3-2-2-1-2-2">
                <text:number>2.</text:number>
                <text:p text:style-name="al">Informatie die naar aard en inhoud wél vraagt om een bestuurlijke toets voor instemming aan de portefeuillehouder namens GS voor te leggen.</text:p>
              </text:list-item>
              <text:list-item text:style-override="id1-3-2-2-1-2-3">
                <text:number>3.</text:number>
                <text:p text:style-name="al">het mandaat in werking te laten treden met ingang van de dag na uitgifte van het provinciaal blad waarin het wordt geplaatst en te beëindigen bij afronding van de pilo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7 december 2020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A.T.H van Dijk, voorzitter.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R.M. Bergkamp, provinciesecretaris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88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8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8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Bestuur | Organisatie en beleid</meta:user-defined>
    <meta:user-defined meta:name="DC.source">artikel 59a van de Provinciewet]|[1.0:c:BWBR0005645&amp;artikel=59a&amp;g=2020-01-01</meta:user-defined>
    <meta:user-defined meta:name="DC.source">artikel 166 van de Provinciewet]|[1.0:c:BWBR0005645&amp;artikel=166&amp;g=2020-01-01</meta:user-defined>
    <meta:user-defined meta:name="DCTERMS.alternative">Besluit tot verlening van mandaat aan Wob-specialist inzake pilot actieve openbaarmaking Noord-Holland 2020</meta:user-defined>
    <dc:language>nl</dc:language>
    <meta:user-defined meta:name="OVERHEID.Provincie/DC.spatial">Noord-Holland</meta:user-defined>
    <meta:user-defined meta:name="DC.title">Besluit van Gedeputeerde Staten van de provincie Noord-Holland van 15 december 2020 houdende regels omtrent het verlenen van mandaat aan Wob-specialist inzake pilot actieve openbaarmaking Noord-Holland 2020</meta:user-defined>
    <meta:user-defined meta:name="DCTERMS.W3CDTF/DCTERMS.available">2020-12-24</meta:user-defined>
    <meta:user-defined meta:name="DCTERMS.W3CDTF/OVERHEIDop.jaargang">2020</meta:user-defined>
    <meta:user-defined meta:name="OVERHEIDop.publicationIssue">9889</meta:user-defined>
    <meta:user-defined meta:name="OVERHEIDop.betreftRegeling">CVDR651306_1</meta:user-defined>
    <meta:user-defined meta:name="OVERHEIDop.PrbID/DC.identifier">prb-2020-9889</meta:user-defined>
    <meta:user-defined meta:name="xs:date/OVERHEIDop.startdatum">2020-12-25</meta:user-defined>
    <meta:user-defined meta:name="OVERHEIDop.versieInformatie"/>
  </office:meta>
</office:document-meta>
</file>