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aafdijk-oost 39A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5 december 2020 een melding heeft ontvangen van voorgenomen saneringswerkzaamheden ter plaatse van de locatie graafdijk-oost 39A Molenaarsgraaf. De melding is gedaan op grond van artikel 39b, derde lid van de Wet bodembescherming en artikel 6, eerste lid van het Besluit Uniforme Saneringen.</text:p>
            <text:p text:style-name="common-al">Deze locatie is geregistreerd onder zaaknummer Z-20-38287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72 432332</meta:user-defined>
    <meta:user-defined meta:name="DC.title">Provincie Zuid Holland, Kennisgeving ontvangst melding Besluit uniforme saneringen (BUS) graafdijk-oost 39A Molenaarsgraaf</meta:user-defined>
    <meta:user-defined meta:name="OVERHEID.PostcodeHuisnummer/OVERHEIDop.postcodeHuisnummer">2973XC 39</meta:user-defined>
    <meta:user-defined meta:name="OVERHEIDop.straatnaam">Graafdijk-oost</meta:user-defined>
    <meta:user-defined meta:name="OVERHEIDop.woonplaats">Molenaarsgraaf</meta:user-defined>
    <meta:user-defined meta:name="DCTERMS.W3CDTF/DCTERMS.available">2020-12-23</meta:user-defined>
    <meta:user-defined meta:name="DCTERMS.W3CDTF/OVERHEIDop.jaargang">2020</meta:user-defined>
    <meta:user-defined meta:name="OVERHEIDop.publicationIssue">9886</meta:user-defined>
    <meta:user-defined meta:name="OVERHEIDop.PrbID/DC.identifier">prb-2020-9886</meta:user-defined>
    <meta:user-defined meta:name="OVERHEIDop.versieInformatie"/>
  </office:meta>
</office:document-meta>
</file>