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in verband met het gebruik van het geweer ten behoeve van rattenbestrijding </text:p>
      <text:section text:name="zakelijke-mededeling_id1-3-2" text:style-name="zakelijke-mededeling">
        <text:section text:name="zakelijke-mededeling-tekst_id1-3-2-1" text:style-name="zakelijke-mededeling-tekst">
          <text:section text:name="tekst_id1-3-2-1-1" text:style-name="tekst">
            <text:p text:style-name="common-al">Op 20 maart 2020 is door de Provincie Groningen aan Ongediertebestrijding Mulder een ontheffing Wet natuurbescherming, kenmerk K19301 met documentnummer 2020-029121, verleend in verband met het gebruik van het geweer ten behoeve van rattenbestrijding. Op grond van de Wnb is deze ontheffing na verzoek van de aanvrager ten aanzien van een aantal voorschriften gewijzigd. Deze wijziging is tevens van toepassing binnen de provincie Fryslân.</text:p>
            <text:p text:style-name="common-al"> Als u het niet eens bent met dit besluit bestaat de mogelijkheid om binnen zes weken na verzenddatum van dit besluit een bezwaarschrift in te dienen. Meer informatie daarover vindt u op de website van de provincie Groningen (<text:a xlink:href="https://www.provinciegroningen.nl/bezwaarmaken/" xlink:type="simple">https://www.provinciegroningen.nl/bezwaarmaken/</text:a>). Als u overweegt een bezwaarschrift in te dienen, zouden wij het op prijs stellen als u eerst contact met ons opneemt. Wellicht kunnen uw bezwaren door een toelichting van ons worden weggenomen. Het bezwaar dient enkel gericht te zijn op dit besluit. Tegen overige zaken die reeds in de ontheffing van 20 maart 2020 zijn vastgesteld is indienen van een bezwaar niet meer mogelijk.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7989248</meta:user-defined>
    <dc:language>nl</dc:language>
    <meta:user-defined meta:name="OVERHEID.EPSG28992/DC.spatial">234055.579 582111.908</meta:user-defined>
    <meta:user-defined meta:name="DC.title">Provincie Groningen - verlening ontheffing Wet natuurbescherming - in verband met het gebruik van het geweer ten behoeve van rattenbestrijding</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0-12-23</meta:user-defined>
    <meta:user-defined meta:name="DCTERMS.W3CDTF/OVERHEIDop.jaargang">2020</meta:user-defined>
    <meta:user-defined meta:name="OVERHEIDop.externeBijlage">wijzigingsbesluit rattenbestrijding, Mulder|exb-2020-70997</meta:user-defined>
    <meta:user-defined meta:name="OVERHEIDop.publicationIssue">9885</meta:user-defined>
    <meta:user-defined meta:name="OVERHEIDop.PrbID/DC.identifier">prb-2020-9885</meta:user-defined>
    <meta:user-defined meta:name="OVERHEIDop.versieInformatie"/>
  </office:meta>
</office:document-meta>
</file>