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besluit soortbescherming - afwijken van de generieke ontheffing Groningen - Hoogkerk in verband met de plaatsing van voorzieningen voor vleermuizen - Leisteenstraat, Porfierstraat, Diamantlaan,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De Huismeesters goedkeuring gegeven om bij de Leisteenstraat, Porfierstraat, Diamantlaan te Groningen af te wijken van de generieke ontheffing Groningen - Hoogkerk, in verband met de plaatsing van voorzieningen voor vleermuizen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8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Openbare orde en veiligheid | Organisatie en beleid</meta:user-defined>
    <meta:user-defined meta:name="OVERHEIDop.referentienummer">77976423</meta:user-defined>
    <dc:language>nl</dc:language>
    <meta:user-defined meta:name="OVERHEID.EPSG28992/DC.spatial">231080.004 582228.608</meta:user-defined>
    <meta:user-defined meta:name="OVERHEID.EPSG28992/DC.spatial">231168.674 582257.573</meta:user-defined>
    <meta:user-defined meta:name="OVERHEID.EPSG28992/DC.spatial">231248.626 582595.739</meta:user-defined>
    <meta:user-defined meta:name="DC.title">Provincie Groningen - besluit soortbescherming - afwijken van de generieke ontheffing Groningen - Hoogkerk in verband met de plaatsing van voorzieningen voor vleermuizen - Leisteenstraat, Porfierstraat, Diamantlaan, Groningen</meta:user-defined>
    <meta:user-defined meta:name="OVERHEID.PostcodeHuisnummer/OVERHEIDop.postcodeHuisnummer">9743VA 23</meta:user-defined>
    <meta:user-defined meta:name="OVERHEID.PostcodeHuisnummer/OVERHEIDop.postcodeHuisnummer">9743VE 23</meta:user-defined>
    <meta:user-defined meta:name="OVERHEID.PostcodeHuisnummer/OVERHEIDop.postcodeHuisnummer">9743BA 45</meta:user-defined>
    <meta:user-defined meta:name="OVERHEIDop.straatnaam">Leisteenstraat</meta:user-defined>
    <meta:user-defined meta:name="OVERHEIDop.straatnaam">Porfierstraat</meta:user-defined>
    <meta:user-defined meta:name="OVERHEIDop.straatnaam">Diamantlaa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externeBijlage">Generieke ontheffing Gr-Hoogkerk Huismeesters|exb-2020-70993</meta:user-defined>
    <meta:user-defined meta:name="OVERHEIDop.publicationIssue">9884</meta:user-defined>
    <meta:user-defined meta:name="OVERHEIDop.PrbID/DC.identifier">prb-2020-9884</meta:user-defined>
    <meta:user-defined meta:name="OVERHEIDop.versieInformatie"/>
  </office:meta>
</office:document-meta>
</file>