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De Meerlanden Holding N.V.,Aarbergerweg 41, Rijsenhou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interpreteren dan wel wijzigen van voorschrift 3.21.1 uit de vergunning van 5 juli 2011 (kenmerk 2011-34849). </text:p>
            <text:p text:style-name="common-al">Ontvangstdatum aanvraag: 21 oktober 2020</text:p>
            <text:p text:style-name="common-al">Aanvrager: De Meerlanden Holding N.V.</text:p>
            <text:p text:style-name="common-al">Locatie: Aarbergerweg 41, Rijsenhout</text:p>
            <text:p text:style-name="common-al">Zaaknummer: 990485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908.759 476039.128</meta:user-defined>
    <meta:user-defined meta:name="DC.title">Wabo, reguliere procedure, aanvraag ontvangen, De Meerlanden Holding N.V.,Aarbergerweg 41, Rijsenhout</meta:user-defined>
    <meta:user-defined meta:name="OVERHEIDop.straatnaam">Aarbergerweg</meta:user-defined>
    <meta:user-defined meta:name="OVERHEIDop.woonplaats">Rijsenhout</meta:user-defined>
    <meta:user-defined meta:name="DCTERMS.W3CDTF/DCTERMS.available">2020-12-23</meta:user-defined>
    <meta:user-defined meta:name="DCTERMS.W3CDTF/OVERHEIDop.jaargang">2020</meta:user-defined>
    <meta:user-defined meta:name="OVERHEIDop.publicationIssue">9883</meta:user-defined>
    <meta:user-defined meta:name="OVERHEIDop.PrbID/DC.identifier">prb-2020-9883</meta:user-defined>
    <meta:user-defined meta:name="OVERHEIDop.versieInformatie"/>
  </office:meta>
</office:document-meta>
</file>