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soortbescherming - verbod van wegnemen van verblijfplaatsen van Grote modderkruiper, vanwege baggerwerkzaamheden in de watergang - ten noordoosten van de Haspelwijk 1, Zevenhuiz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Westerkwartier ontheffing verleend voor het verbod van wegnemen van verblijfplaatsen van Grote modderkruiper, vanwege baggerwerkzaamheden in de watergang ten noordoosten van de Haspelwijk 1 , te Zevenhuizen.  </text:p>
            <text:p text:style-name="common-al">Als u het niet eens bent met dit besluit bestaat de mogelijkheid om binnen zes weken na verzenddatum van dit besluit een bezwaarschrift in te dienen. Meer informatie daarover vindt u op de website van de provincie Groningen (<text:a xlink:href="https://www.provinciegroningen.nl/bezwaarmaken/" xlink:type="simple">https://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000278</meta:user-defined>
    <dc:language>nl</dc:language>
    <meta:user-defined meta:name="OVERHEID.EPSG28992/DC.spatial">218664.925 570722.054</meta:user-defined>
    <meta:user-defined meta:name="DC.title">Provincie Groningen - verlening ontheffing soortbescherming - verbod van wegnemen van verblijfplaatsen van Grote modderkruiper, vanwege baggerwerkzaamheden in de watergang - ten noordoosten van de Haspelwijk 1, Zevenhuizen</meta:user-defined>
    <meta:user-defined meta:name="OVERHEID.PostcodeHuisnummer/OVERHEIDop.postcodeHuisnummer">9354VT 1</meta:user-defined>
    <meta:user-defined meta:name="OVERHEIDop.straatnaam">Haspelwijk</meta:user-defined>
    <meta:user-defined meta:name="OVERHEIDop.woonplaats">Zevenhuizen</meta:user-defined>
    <meta:user-defined meta:name="DCTERMS.W3CDTF/DCTERMS.available">2020-12-23</meta:user-defined>
    <meta:user-defined meta:name="DCTERMS.W3CDTF/OVERHEIDop.jaargang">2020</meta:user-defined>
    <meta:user-defined meta:name="OVERHEIDop.externeBijlage">besluit soorten Baggerwerk Zevenhuizen|exb-2020-70985</meta:user-defined>
    <meta:user-defined meta:name="OVERHEIDop.publicationIssue">9880</meta:user-defined>
    <meta:user-defined meta:name="OVERHEIDop.PrbID/DC.identifier">prb-2020-9880</meta:user-defined>
    <meta:user-defined meta:name="OVERHEIDop.versieInformatie"/>
  </office:meta>
</office:document-meta>
</file>