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soortbescherming - verbod van wegnemen van verblijfplaatsen van gierzwaluw, vanwege isolatiewerkzaamheden - Bensmastraat,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Woningcorporatie Wold &amp; Waard ontheffing verleend voor het verbod van wegnemen van verblijfplaatsen van gierzwaluw, vanwege isolatiewerkzaamheden aan de Bensmastraat, te Opende.  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8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7976775</meta:user-defined>
    <dc:language>nl</dc:language>
    <meta:user-defined meta:name="OVERHEID.EPSG28992/DC.spatial">209357.861 576451.989</meta:user-defined>
    <meta:user-defined meta:name="DC.title">Provincie Groningen - verlening ontheffing soortbescherming - verbod van wegnemen van verblijfplaatsen van gierzwaluw, vanwege isolatiewerkzaamheden - Bensmastraat, Opende</meta:user-defined>
    <meta:user-defined meta:name="OVERHEID.PostcodeHuisnummer/OVERHEIDop.postcodeHuisnummer">9865BE 19</meta:user-defined>
    <meta:user-defined meta:name="OVERHEIDop.straatnaam">Bensmastraat</meta:user-defined>
    <meta:user-defined meta:name="OVERHEIDop.woonplaats">Opende</meta:user-defined>
    <meta:user-defined meta:name="DCTERMS.W3CDTF/DCTERMS.available">2020-12-23</meta:user-defined>
    <meta:user-defined meta:name="DCTERMS.W3CDTF/OVERHEIDop.jaargang">2020</meta:user-defined>
    <meta:user-defined meta:name="OVERHEIDop.externeBijlage">besluit soorten Bensmastraat Opende|exb-2020-70978</meta:user-defined>
    <meta:user-defined meta:name="OVERHEIDop.publicationIssue">9878</meta:user-defined>
    <meta:user-defined meta:name="OVERHEIDop.PrbID/DC.identifier">prb-2020-9878</meta:user-defined>
    <meta:user-defined meta:name="OVERHEIDop.versieInformatie"/>
  </office:meta>
</office:document-meta>
</file>