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rovincie Groningen - m.e.r.-beoordelingen SFP (Biogas installatie) en uitbreiding Subcoal Production FRM B.V. - Farmsu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grond van artikel 7.2, eerste lid onder b, in  samenhang met artikel 7.17, eerste lid van de Wet milieubeheer hebben besloten dat:</text:p>
            <text:list text:style-name="id1-3-2-1-1-2">
              <text:list-item text:style-override="id1-3-2-1-1-2-1">
                <text:number>-</text:number>
                <text:p text:style-name="al">Sustainable Fuel Production B.V. geen milieueffectrapport op hoeft te stellen voor de oprichting van een Biogas installatie (Bio-LNG) voor het opwaarderen van groen gas op een ongenummerd perceel aan de Oosterwierum in Farmsum;</text:p>
              </text:list-item>
              <text:list-item text:style-override="id1-3-2-1-1-2-2">
                <text:number>-</text:number>
                <text:p text:style-name="al">- Subcoal Production FRM B.V. geen milieueffectrapport op hoeft te stellen voor de voorgenomen aanpassing van de installatie en uitbreiding van de productie en het bedrijfsterrein aan de Kranssteenweg 2 in Farmsum.</text:p>
              </text:list-item>
            </text:list>
            <text:p text:style-name="common-al">
            <text:span text:style-name="nadrukondlijn">Terinzagelegging</text:span>
          </text:p>
            <text:p text:style-name="common-al">De besluiten en bijbehorende stukken liggen van 28 december 2020 tot en met 8 februari 2020 ter visie in het gemeentehuis in Delfzijl en in de mediatheek van het provinciehuis, Sint Jansstraat 4 te Groningen. Buiten kantooruren volgens afspraak via onderstaand telefoonnummer. De documenten zijn online te raadplegen op www.officielebekendmakingen.nl</text:p>
            <text:p text:style-name="common-al">
            <text:span text:style-name="nadrukondlijn">Bezwaar en beroep</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text:p>
            <text:p text:style-name="common-al">Indien u rechtstreeks in uw belang wordt getroffen door een van de besluiten kunt u uiterlijk 8 februari 2021 een bezwaarschrift indienen bij GS van de provincie Groningen, afdeling OenM, Postbus 610, 9700 AP te Groningen.</text:p>
            <text:p text:style-name="common-al">Voor zover belanghebbenden geen bezwaar of beroep tegen de voorbereidingsbesluiten in kunnen dienen, wijzen wij erop dat zij hun bezwaren tegen deze besluiten kenbaar kunnen maken in het kader van de inspraak- en/of rechtsbeschermingsprocedures zoals die openstaan in het kader van nog te doorlopen vergunning-procedures op grond van de Wabo, ten behoeve waarvan deze m.e.r.-beoordelingsbesluiten zijn genomen.</text:p>
            <text:p text:style-name="common-al">
            <text:span text:style-name="nadrukondlijn">Inlichtingen</text:span>
          </text:p>
            <text:p text:style-name="last-al">Voor informatie kunt u zich wenden tot Mevr. B. Enfield, m.e.r.-coördinator, tel: 050-31647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7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7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7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Openbare orde en veiligheid | Organisatie en beleid</meta:user-defined>
    <meta:user-defined meta:name="OVERHEIDop.referentienummer">77959222</meta:user-defined>
    <dc:language>nl</dc:language>
    <meta:user-defined meta:name="OVERHEID.EPSG28992/DC.spatial">260824.324 590902.828</meta:user-defined>
    <meta:user-defined meta:name="OVERHEID.EPSG28992/DC.spatial">260053.232 592093.687</meta:user-defined>
    <meta:user-defined meta:name="DC.title">Provincie Groningen - m.e.r.-beoordelingen SFP (Biogas installatie) en uitbreiding Subcoal Production FRM B.V. - Farmsum</meta:user-defined>
    <meta:user-defined meta:name="OVERHEID.PostcodeHuisnummer/OVERHEIDop.postcodeHuisnummer">9936TH 2</meta:user-defined>
    <meta:user-defined meta:name="OVERHEID.PostcodeHuisnummer/OVERHEIDop.postcodeHuisnummer">9936HJ 7</meta:user-defined>
    <meta:user-defined meta:name="OVERHEIDop.straatnaam">Kranssteenweg</meta:user-defined>
    <meta:user-defined meta:name="OVERHEIDop.straatnaam">Oosterwierum</meta:user-defined>
    <meta:user-defined meta:name="OVERHEIDop.woonplaats">Farmsum</meta:user-defined>
    <meta:user-defined meta:name="OVERHEIDop.woonplaats">Farmsum</meta:user-defined>
    <meta:user-defined meta:name="DCTERMS.W3CDTF/DCTERMS.available">2020-12-23</meta:user-defined>
    <meta:user-defined meta:name="DCTERMS.W3CDTF/OVERHEIDop.jaargang">2020</meta:user-defined>
    <meta:user-defined meta:name="OVERHEIDop.externeBijlage">SFP Bijlage_1_plattegrondtekening (1)G|exb-2020-70962</meta:user-defined>
    <meta:user-defined meta:name="OVERHEIDop.externeBijlage">Subcoal-besluitmerbeoordeling|exb-2020-70963</meta:user-defined>
    <meta:user-defined meta:name="OVERHEIDop.externeBijlage">Subcoal-aanmeldingsnotitie_final (1)|exb-2020-70964</meta:user-defined>
    <meta:user-defined meta:name="OVERHEIDop.externeBijlage">SFP mer_aanmeldingsnotitie_addendum1|exb-2020-70965</meta:user-defined>
    <meta:user-defined meta:name="OVERHEIDop.externeBijlage">SFP mer_aanmeldingsnotitie (1)|exb-2020-70966</meta:user-defined>
    <meta:user-defined meta:name="OVERHEIDop.externeBijlage">SFP Bijlage_3_Euralcodes (1)|exb-2020-70967</meta:user-defined>
    <meta:user-defined meta:name="OVERHEIDop.externeBijlage">SFP Bijlage_2_AERIUS_berekening3|exb-2020-70968</meta:user-defined>
    <meta:user-defined meta:name="OVERHEIDop.externeBijlage">SFP Bijlage_2_AERIUS_berekening_Duitsland|exb-2020-70969</meta:user-defined>
    <meta:user-defined meta:name="OVERHEIDop.externeBijlage">SFP Besluit m.e.r.-beoordeling SFP|exb-2020-70970</meta:user-defined>
    <meta:user-defined meta:name="OVERHEIDop.externeBijlage">kennisgevingmerbeoordelingenSFPen Subcoal|exb-2020-70971</meta:user-defined>
    <meta:user-defined meta:name="OVERHEIDop.publicationIssue">9874</meta:user-defined>
    <meta:user-defined meta:name="OVERHEIDop.PrbID/DC.identifier">prb-2020-9874</meta:user-defined>
    <meta:user-defined meta:name="OVERHEIDop.versieInformatie"/>
  </office:meta>
</office:document-meta>
</file>