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ging ontheffing soortbescherming - verbod van verstoren of wegnemen van verblijfplaatsen van poelkikker, heikikker, Grote modderkruiper en waterspitsmuis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ontheffing aan Prolander voor het verbod van verstoren of wegnemen van verblijfplaatsen van poelkikker, heikikker, Grote modderkruiper en waterspitsmuis, verlengd, vanwege het uitlopen van werkzaamheden in de polders De Dijken - Bakkerom.  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common-al">Als u overweegt een bezwaarschrift in te dienen, zouden wij het op prijs stellen als u eerst contact met ons opneemt. Wellicht kunnen uw bezwaren door een toelichting van ons worden weggenomen.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7892944</meta:user-defined>
    <dc:language>nl</dc:language>
    <meta:user-defined meta:name="OVERHEID.EPSG28992/DC.spatial">234055.579 582111.908</meta:user-defined>
    <meta:user-defined meta:name="DC.title">Provincie Groningen - verlenging ontheffing soortbescherming - verbod van verstoren of wegnemen van verblijfplaatsen van poelkikker, heikikker, Grote modderkruiper en waterspitsmuis</meta:user-defined>
    <meta:user-defined meta:name="OVERHEID.PostcodeHuisnummer/OVERHEIDop.postcodeHuisnummer">9712JN 4</meta:user-defined>
    <meta:user-defined meta:name="OVERHEIDop.straatnaam">Sint Jans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9871</meta:user-defined>
    <meta:user-defined meta:name="OVERHEIDop.PrbID/DC.identifier">prb-2020-9871</meta:user-defined>
    <meta:user-defined meta:name="OVERHEIDop.versieInformatie"/>
  </office:meta>
</office:document-meta>
</file>