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uitgebreide procedure, ontwerpbeschikking realiseren zonnepanelenpark (Nieuwe Zeesluis IJmuiden - Cluster 6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realiseren van een zonnepanelenpark ter hoogte van het bedieningsgebouw.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940388</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24 december 2020 tot 4 februari 2021, ter inzage op <text:a xlink:href="https://loket.odnzkg.nl/"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s://loket.odnzkg.nl/" xlink:type="simple">loket.odnzkg.nl</text:a> of telefonisch contact opnemen met tel. 088-567 0200.</text:p>
            <text:p text:style-name="common-al">
            <text:span text:style-name="nadrukvet">Zienswijzen</text:span>
          </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p <text:a xlink:href="https://loket.odnzkg.nl/"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1902.201 498158.621</meta:user-defined>
    <meta:user-defined meta:name="DC.title">Provincie Noord-Holland - Wabo, uitgebreide procedure, ontwerpbeschikking realiseren zonnepanelenpark (Nieuwe Zeesluis IJmuiden - Cluster 60)</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12-23</meta:user-defined>
    <meta:user-defined meta:name="DCTERMS.W3CDTF/OVERHEIDop.jaargang">2020</meta:user-defined>
    <meta:user-defined meta:name="OVERHEIDop.publicationIssue">9870</meta:user-defined>
    <meta:user-defined meta:name="OVERHEIDop.PrbID/DC.identifier">prb-2020-9870</meta:user-defined>
    <meta:user-defined meta:name="OVERHEIDop.versieInformatie"/>
  </office:meta>
</office:document-meta>
</file>