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Beelen Amsterdam B.V., Ankerweg 16, Amsterdam, realiser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oprichten en in gebruik hebben van een loods en het uitbreiden van de aflevervoorziening van diesel aan motorvoertuigen met een bovengrondse opslag voor Ureum (Adblue) (IBC van 1.000 liter) en bijbehorende tankvoorziening. </text:p>
            <text:p text:style-name="common-al">Ontvangstdatum aanvraag: 9 december 2020</text:p>
            <text:p text:style-name="common-al">Aanvrager: Beelen Amsterdam B.V.</text:p>
            <text:p text:style-name="common-al">Locatie: Ankerweg 16, Amsterdam</text:p>
            <text:p text:style-name="common-al">Zaaknummer: 10001823</text:p>
            <text:p text:style-name="common-al"/>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6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6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6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7400.989 492081.309</meta:user-defined>
    <meta:user-defined meta:name="DC.title">Wabo, reguliere procedure, aanvraag ontvangen, Beelen Amsterdam B.V., Ankerweg 16, Amsterdam, realiseren loods</meta:user-defined>
    <meta:user-defined meta:name="OVERHEID.PostcodeHuisnummer/OVERHEIDop.postcodeHuisnummer">1041AT 16</meta:user-defined>
    <meta:user-defined meta:name="OVERHEIDop.straatnaam">Ankerweg</meta:user-defined>
    <meta:user-defined meta:name="OVERHEIDop.woonplaats">Amsterdam</meta:user-defined>
    <meta:user-defined meta:name="DCTERMS.W3CDTF/DCTERMS.available">2020-12-23</meta:user-defined>
    <meta:user-defined meta:name="DCTERMS.W3CDTF/OVERHEIDop.jaargang">2020</meta:user-defined>
    <meta:user-defined meta:name="OVERHEIDop.publicationIssue">9868</meta:user-defined>
    <meta:user-defined meta:name="OVERHEIDop.PrbID/DC.identifier">prb-2020-9868</meta:user-defined>
    <meta:user-defined meta:name="OVERHEIDop.versieInformatie"/>
  </office:meta>
</office:document-meta>
</file>