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1.</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1 december 2020 een ontheffing verleend aan Prince Helicopters te Zierikzee in het kader van artikel 8a.51 van de Wet Luchtvaart (Wlv) starts met een helikopter op 12 nader te bepalen dagen op nu nog niet bekende terreinen in de provincie Utrecht gedurende het kalenderjaar 2021. Het besluit heeft zaakkenmerk Z-VERG-2020-4493.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4493. U kunt de stukken ook inzien bij de RUD Utrecht, Archimedeslaan 6, 3584 BA.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1.</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3</meta:user-defined>
    <meta:user-defined meta:name="DCTERMS.W3CDTF/OVERHEIDop.jaargang">2020</meta:user-defined>
    <meta:user-defined meta:name="OVERHEIDop.publicationIssue">9862</meta:user-defined>
    <meta:user-defined meta:name="OVERHEIDop.PrbID/DC.identifier">prb-2020-9862</meta:user-defined>
    <meta:user-defined meta:name="OVERHEIDop.versieInformatie"/>
  </office:meta>
</office:document-meta>
</file>