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9999203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Milieuneutraal wijzigen</text:p>
            <text:p text:style-name="common-al">Voor   : Het gebruik van twee nieuwe grondstoffen </text:p>
            <text:p text:style-name="common-al">Aanvraagdatum : 16 december 2020</text:p>
            <text:p text:style-name="common-al">Zaaknummer : 999920389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93</meta:user-defined>
    <meta:user-defined meta:name="DCTERMS.abstract">Het gebruik van twee nieuwe grondstoffen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69.531 432697.985</meta:user-defined>
    <meta:user-defined meta:name="DC.title">Kennisgeving aanvraag Organik Kimya Netherlands B.V. (9999203893)</meta:user-defined>
    <meta:user-defined meta:name="OVERHEID.PostcodeHuisnummer/OVERHEIDop.postcodeHuisnummer">3197KC 7</meta:user-defined>
    <meta:user-defined meta:name="OVERHEIDop.straatnaam">Chemieweg</meta:user-defined>
    <meta:user-defined meta:name="OVERHEIDop.woonplaats">Botlek 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54</meta:user-defined>
    <meta:user-defined meta:name="OVERHEIDop.PrbID/DC.identifier">prb-2020-9854</meta:user-defined>
    <meta:user-defined meta:name="OVERHEIDop.versieInformatie"/>
  </office:meta>
</office:document-meta>
</file>