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eele-Vat Maasvlakte B.V. (999918423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9 oktober 2013, met kenmerk 21649017 / 423964 en de op 1 oktober 2018, met kenmerk 999938455_9999505293 aan Neele-Vat Maasvlakte B.V. verleende vergunning voor de inrichting aan de Sontstraat 8, 3199 LW Rotterdam, krachtens artikel 2.31 van de Wet algemene bepalingen omgevingsrecht te wijzigen/aan te vullen.</text:p>
            <text:p text:style-name="common-al"/>
            <text:p text:style-name="common-al">Het betreft een inrichting voor het opslaan van verpakte gevaarlijke stoffen en koopmansgoederen evenals het begassen en ontgassen van containers.</text:p>
            <text:p text:style-name="common-al"/>
            <text:p text:style-name="common-al">Het Centraal Registratiepunt Gevaarlijke Stoffen (CRP) wordt vervangen door het Operationele Informatie bij Incidenten met Gevaarlijke Stoffen (OIGS). De voorschriften voor de registratie van gevaarlijke stoffen worden omwille hiervan ambtshalve aangepast.</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tijdens kantooruren van 24 december 2020 tot en met 3 februari 2021 op de volgende plaatsen inzien:</text:p>
            <text:p text:style-name="common-al">- Bibliotheek Rotterdam, 5e etage, Hoogstraat 110 te Rotterdam;</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423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4238</meta:user-defined>
    <meta:user-defined meta:name="DCTERMS.abstract">Het Centraal Registratiepunt Gevaarlijke Stoffen (CRP) wordt vervangen door het Operationele Informatie bij Incidenten met Gevaarlijke Stoffen (OIGS). De voorschriften voor de registratie van gevaarlijke stoffen worden omwille hiervan ambtshalve aangepast.</meta:user-defined>
    <dc:language>nl</dc:language>
    <meta:user-defined meta:name="OVERHEID.Gemeente/DC.spatial">Rotterdam</meta:user-defined>
    <meta:user-defined meta:name="OVERHEID.Provincie/DC.spatial">Zuid-Holland</meta:user-defined>
    <meta:user-defined meta:name="OVERHEID.EPSG28992/DC.spatial">60678.1 440214.1</meta:user-defined>
    <meta:user-defined meta:name="DC.title">Kennisgeving ontwerpbeschikking Neele-Vat Maasvlakte B.V. (9999184238)</meta:user-defined>
    <meta:user-defined meta:name="OVERHEID.PostcodeHuisnummer/OVERHEIDop.postcodeHuisnummer">3199LW 8</meta:user-defined>
    <meta:user-defined meta:name="OVERHEIDop.straatnaam">Sontstraat</meta:user-defined>
    <meta:user-defined meta:name="OVERHEIDop.woonplaats">Maasvlakte Rotterdam</meta:user-defined>
    <meta:user-defined meta:name="DCTERMS.W3CDTF/DCTERMS.available">2020-12-23</meta:user-defined>
    <meta:user-defined meta:name="DCTERMS.W3CDTF/OVERHEIDop.jaargang">2020</meta:user-defined>
    <meta:user-defined meta:name="OVERHEIDop.publicationIssue">9852</meta:user-defined>
    <meta:user-defined meta:name="OVERHEIDop.PrbID/DC.identifier">prb-2020-9852</meta:user-defined>
    <meta:user-defined meta:name="OVERHEIDop.versieInformatie"/>
  </office:meta>
</office:document-meta>
</file>