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Rouwkooplaan 7 - 9 in Voorschot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beschikking genomen ingevolge artikel 29 en 37 (ernst en spoed) van de Wet bodembescherming (Wbb) voor de locatie Rouwkooplaan 7 - 9 in Voorschoten, kadastraal bekend als gemeente Voorschoten, sectie B, nummers 7055, 7985, 9188, 9355 en 9977. De locatie is geregistreerd onder de locatiecode AA062600030.</text:p>
            <text:p text:style-name="common-al">
            <text:span text:style-name="nadrukvet">Beschikking</text:span>
          </text:p>
            <text:p text:style-name="common-al">Wij hebben besloten dat sprake is van een geval van ernstige bodemverontreiniging waarvan de sanering niet spoedeisend is.</text:p>
            <text:p text:style-name="common-al">
            <text:span text:style-name="nadrukvet">Stukken inzien</text:span>
          </text:p>
            <text:p text:style-name="common-al">De stukken liggen ter inzage van <text:span text:style-name="nadrukvet">24 december 2020 tot en met 3 februari 2021</text:span> in het Klant Contact Centrum van het gemeentehuis, Leidseweg 25 in Voorschoten. Voor de openingstijden wordt verwezen naar de website van de gemeente.</text:p>
            <text:p text:style-name="common-al">
            <text:span text:style-name="nadrukvet">Beroep</text:span>
          </text:p>
            <text:p text:style-name="common-al">Tegen de beschikking kan een beroepschrift worden ingediend, door degene die een zienswijze heeft ingediend tegen de ontwerpbeschikking en door belanghebbenden die aantonen dat zij redelijkerwijs hiertoe niet in staat zijn geweest. Dit moet binnen zes weken na de dag van bekendmaking van dit besluit, bij de Afdeling bestuursrechtspraak van de Raad van State, Postbus 20019, 2500 EA Den Haag.</text:p>
            <text:p text:style-name="common-al">De beschikking treedt onmiddellijk na de beroepstermijn in werking tenzij een beroepsschrift, gecombineerd met een verzoek om voorlopige voorziening, is ingediend bij de Voorzitter van genoemde afdeling. De beschikking treedt dan niet in werking voordat op dat verzoek is beslist.</text:p>
            <text:p text:style-name="common-al">
            <text:span text:style-name="nadrukvet">Meer informatie </text:span>
          </text:p>
            <text:p text:style-name="common-al">Heeft u nog vragen? Neem dan contact op met de Omgevingsdienst West-Holland via (071) 408 31 00 of meldingwbb@odwh.nl. Vermeld hierbij het zaaknummer: 2017-0037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4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4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4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17-003783</meta:user-defined>
    <meta:user-defined meta:name="DCTERMS.abstract">het betreft de locatie Rouwkooplaan 7 - 9 in Voorschoten, kadastraal bekend als gemeente Voorschoten, sectie B, nummers 7055, 7985, 9188, 9355 en 9977. </meta:user-defined>
    <dc:language>nl</dc:language>
    <meta:user-defined meta:name="OVERHEID.EPSG28992/DC.spatial">90165.48 459423.49</meta:user-defined>
    <meta:user-defined meta:name="DC.title">Wet bodembescherming - Rouwkooplaan 7 - 9 in Voorschoten</meta:user-defined>
    <meta:user-defined meta:name="OVERHEID.PostcodeHuisnummer/OVERHEIDop.postcodeHuisnummer">2251AP 7</meta:user-defined>
    <meta:user-defined meta:name="OVERHEIDop.straatnaam">Rouwkooplaan</meta:user-defined>
    <meta:user-defined meta:name="OVERHEIDop.woonplaats">Voorschoten</meta:user-defined>
    <meta:user-defined meta:name="DCTERMS.W3CDTF/DCTERMS.available">2020-12-23</meta:user-defined>
    <meta:user-defined meta:name="DCTERMS.W3CDTF/OVERHEIDop.jaargang">2020</meta:user-defined>
    <meta:user-defined meta:name="OVERHEIDop.publicationIssue">9848</meta:user-defined>
    <meta:user-defined meta:name="OVERHEIDop.PrbID/DC.identifier">prb-2020-9848</meta:user-defined>
    <meta:user-defined meta:name="OVERHEIDop.versieInformatie"/>
  </office:meta>
</office:document-meta>
</file>