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Willemspolder Ech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ontgronding, gelegen aan de Willemspolder te Echteld gemeente Neder-Betuwe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09-0193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09-0193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2474.508 435571.351</meta:user-defined>
    <meta:user-defined meta:name="DC.title">Provincie Gelderland Ontgrondingenwet, locatie Willemspolder Echteld</meta:user-defined>
    <meta:user-defined meta:name="OVERHEID.PostcodeHuisnummer/OVERHEIDop.postcodeHuisnummer">4054NP 28</meta:user-defined>
    <meta:user-defined meta:name="OVERHEIDop.straatnaam">Ommersteinsestraat</meta:user-defined>
    <meta:user-defined meta:name="OVERHEIDop.woonplaats">Echteld</meta:user-defined>
    <meta:user-defined meta:name="DCTERMS.W3CDTF/DCTERMS.available">2020-12-24</meta:user-defined>
    <meta:user-defined meta:name="DCTERMS.W3CDTF/OVERHEIDop.jaargang">2020</meta:user-defined>
    <meta:user-defined meta:name="OVERHEIDop.externeBijlage">Besluit|exb-2020-70595</meta:user-defined>
    <meta:user-defined meta:name="OVERHEIDop.externeBijlage">Kaart|exb-2020-70596</meta:user-defined>
    <meta:user-defined meta:name="OVERHEIDop.publicationIssue">9844</meta:user-defined>
    <meta:user-defined meta:name="OVERHEIDop.PrbID/DC.identifier">prb-2020-9844</meta:user-defined>
    <meta:user-defined meta:name="OVERHEIDop.versieInformatie"/>
  </office:meta>
</office:document-meta>
</file>