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van 11 februari 2020, met kenmerk 01739023, tot wijziging van de Subsidieregeling Universitair onderwijs Fryslân, gemeent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 van de Algemene subsidieverordening provincie Fryslân 2013</text:p>
            <text:p text:style-name="al"/>
            <text:p text:style-name="al">
            <text:span text:style-name="nadrukvet">besluiten</text:span>
          </text:p>
            <text:p text:style-name="al"/>
            <text:p text:style-name="al">de Subsidieregeling Universitair onderwijs Fryslân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</text:span>
          </text:p>
            <text:p text:style-name="al">Artikel 9, eerste en tweede lid, komen te luiden als volgt:</text:p>
            <text:list text:style-name="id1-3-2-2-1-4">
              <text:list-item text:style-override="id1-3-2-2-1-4-1">
                <text:number>1.</text:number>
                <text:p text:style-name="al">  De hoogte van de subsidie bedraagt € 1600,- voor het eerste, tweede en derde onderwijsjaar van de bacheloropleiding Global Responsibility and Leadership aan het University College van Rijksuniversiteit Groningen Campus Fryslân, met een maximum van € 4.800,- voor drie aaneengesloten onderwijsjaren aan genoemde opleiding.</text:p>
              </text:list-item>
              <text:list-item text:style-override="id1-3-2-2-1-4-2">
                <text:number>2.</text:number>
                <text:p text:style-name="al">  In afwijking van het eerste lid bedraagt de subsidie € 2600,- voor het eerste onderwijsjaar en € 1600,- voor zowel het tweede als het derde onderwijsjaar van de bacheloropleiding Global Responsibility and Leadership aan het University College van Rijksuniversiteit Groningen Campus Fryslân, met een maximum van € 5.800,- voor drie aaneengesloten onderwijsjaren aan genoemde opleiding, indien de aanvrager eerder ingeschreven heeft gestaan bij een HBO- of WO-onderwijsinstelling.   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Gedeputeerde Staten van Fryslân van 11 februari 2020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Voorzitter drs. A.A.M. Brok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Secretaris R.E. Bouius-Riemersma, MBA MCM</text:span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Onderwijs en wetenschap | Organisatie en beleid</meta:user-defined>
    <meta:user-defined meta:name="DC.source">http://decentrale.regelgeving.overheid.nl/cvdr/xhtmloutput/Historie/Frysl%C3%A2n/CVDR332960/CVDR332960_4.html</meta:user-defined>
    <meta:user-defined meta:name="OVERHEIDop.referentienummer">01739023</meta:user-defined>
    <meta:user-defined meta:name="DCTERMS.alternative">Subsidieregeling Universitair onderwijs Fryslân</meta:user-defined>
    <dc:language>nl</dc:language>
    <meta:user-defined meta:name="OVERHEID.Provincie/DC.spatial">Fryslân</meta:user-defined>
    <meta:user-defined meta:name="DC.title">Besluit van Gedeputeerde Staten van de provincie Fryslân houdende regels omtrent subsidie universitair onderwijs (Subsidieregeling Universitair onderwijs Fryslân)</meta:user-defined>
    <meta:user-defined meta:name="DCTERMS.W3CDTF/DCTERMS.available">2020-02-20</meta:user-defined>
    <meta:user-defined meta:name="DCTERMS.W3CDTF/OVERHEIDop.jaargang">2020</meta:user-defined>
    <meta:user-defined meta:name="OVERHEIDop.publicationIssue">984</meta:user-defined>
    <meta:user-defined meta:name="OVERHEIDop.betreftRegeling">CVDR609483_2</meta:user-defined>
    <meta:user-defined meta:name="OVERHEIDop.PrbID/DC.identifier">prb-2020-984</meta:user-defined>
    <meta:user-defined meta:name="xs:date/OVERHEIDop.startdatum">2020-02-21</meta:user-defined>
    <meta:user-defined meta:name="OVERHEIDop.versieInformatie"/>
  </office:meta>
</office:document-meta>
</file>