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beslistermijn verlengd, Hoogheemraadschap Hollands Noorderkwartier, zonne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zeekanaalgebied maakt namens Gedeputeerde Staten van provincie Noord-Holland bekend dat zij heeft besloten de beslistermijn van de aanvraag om een vergunning ingevolge de Wet algemene bepalingen omgevingsrecht (Wabo) te verlengen. </text:p>
            <text:p text:style-name="common-al"/>
            <text:p text:style-name="common-al"> De beslistermijn is verlengd met zes weken </text:p>
            <text:p text:style-name="common-al"/>
            <text:p text:style-name="common-al">De aanvraag betreft het realiseren en in gebruik nemen van een zonneweide op het terrein van de rioolwaterzuivering.</text:p>
            <text:p text:style-name="common-al">Datum verlengingsbesluit: 17 december 2020</text:p>
            <text:p text:style-name="common-al">Aanvrager: Hoogheemraadschap Hollands Noorderkwartier</text:p>
            <text:p text:style-name="common-al">Locatie: Jan van Scorelkade 6, Alkmaar</text:p>
            <text:p text:style-name="common-al">Zaaknummer: 9837155</text:p>
            <text:p text:style-name="common-al"/>
            <text:p text:style-name="common-al"/>
            <text:p text:style-name="common-al">Heeft u een vraag over deze procedure, dan kunt u gebruik maken van <text:a xlink:href="https://mozardloket.odnzkg.nl/mozard/!suite09.scherm1089?mWfrs=3332365&amp;mNch=0eh1la7ko4" xlink:type="simple">dit webformulier</text:a>. Er wordt dan contact met u opgenomen.</text:p>
            <text:p text:style-name="last-al">
            <text:a xlink:href="http://loket.odnzkg.nl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83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3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3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11253.676 517432.667</meta:user-defined>
    <meta:user-defined meta:name="DC.title">Wabo, reguliere procedure, beslistermijn verlengd, Hoogheemraadschap Hollands Noorderkwartier, zonneweide</meta:user-defined>
    <meta:user-defined meta:name="OVERHEIDop.straatnaam">Jan van Scorelkade</meta:user-defined>
    <meta:user-defined meta:name="OVERHEIDop.woonplaats">Alkmaar</meta:user-defined>
    <meta:user-defined meta:name="DCTERMS.W3CDTF/DCTERMS.available">2020-12-24</meta:user-defined>
    <meta:user-defined meta:name="DCTERMS.W3CDTF/OVERHEIDop.jaargang">2020</meta:user-defined>
    <meta:user-defined meta:name="OVERHEIDop.publicationIssue">9837</meta:user-defined>
    <meta:user-defined meta:name="OVERHEIDop.PrbID/DC.identifier">prb-2020-9837</meta:user-defined>
    <meta:user-defined meta:name="OVERHEIDop.versieInformatie"/>
  </office:meta>
</office:document-meta>
</file>