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Flevoland - Intrekking Besluit mandaat algemeen directeur van de provincie Noord-Brabant inzake subsidieregeling 2020</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15 december 2020 onder nummer 2708796 het volgende besluit hebben genomen:</text:p>
            <text:p text:style-name="al"/>
            <text:p text:style-name="al">
            <text:span text:style-name="nadrukvet">Gedeputeerde Staten van de provincie Flevoland,</text:span>
          </text:p>
            <text:p text:style-name="al"/>
            <text:p text:style-name="al">Gelezen het voorstel van 15 december 2020, 2708796;</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list text:style-name="id1-3-2-2-1-3">
              <text:list-item text:style-override="id1-3-2-2-1-3-1">
                <text:number>1)</text:number>
                <text:p text:style-name="al">In te trekken het Besluit mandaat algemeen directeur van de provincie Noord-Brabant inzake de nadere regels Subsidieregeling opruiming drugsafval Flevoland 2020</text:p>
              </text:list-item>
            </text:list>
            <text:list text:style-name="id1-3-2-2-1-4">
              <text:list-item text:style-override="id1-3-2-2-1-4-1">
                <text:number>2)</text:number>
                <text:p text:style-name="al">Dit besluit treedt in werking op 1 januari 2021</text:p>
              </text:list-item>
            </text:list>
          </text:section>
        </text:section>
        <text:section text:name="regeling-sluiting_id1-3-2-3" text:style-name="regeling-sluiting">
          <text:section text:name="ondertekening_id1-3-2-3-1">
            <text:p><text:span text:style-name="functie">Aldus vastgesteld in de vergadering van Gedeputeerde Staten van 15 december 2020.</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Gedeputeerde Staten (GS) hebben op 26 mei 2020 de Subsidieregeling opruiming drugsafval Flevoland 2020 vastgesteld. Deze subsidieregeling wordt door de provincie Noord-Brabant in mandaat uitgevoerd. Vanaf 1 januari 2021 zal BIJ12 deze subsidieregeling gaan uitvoeren. GS moeten om dat mogelijk te maken de Subsidieregeling opruiming drugsafval Flevoland 2021-2024 en het Mandaatbesluit Directeur van BIJ12 Subsidieregeling opruiming drugsafval Flevoland 2021-2024 vaststellen. De Subsidieregeling opruiming drugsafval Flevoland 2020 is ingetrokken op het moment dat de Subsidieregeling opruiming drugsafval Flevoland 2021-2024 in werking treedt. De provincie Noord-Brabant heeft de werkzaamheden die aan haar gemandateerd waren in het Besluit mandaat algemeen directeur van de provincie Noord-Brabant inzake de nadere regels Subsidieregeling opruiming drugsafval Flevoland 2020 afgerond. Dit mandaatbesluit dient daarom te worden ingetrokk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8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136 van de Provinciewet]|[1.0:c:BWBR0005645&amp;artikel=136&amp;g=2020-01-01</meta:user-defined>
    <meta:user-defined meta:name="OVERHEIDop.referentienummer">2708796 </meta:user-defined>
    <dc:language>nl</dc:language>
    <meta:user-defined meta:name="OVERHEID.Provincie/DC.spatial">Flevoland</meta:user-defined>
    <meta:user-defined meta:name="DC.title">Provincie Flevoland - Intrekking Besluit mandaat algemeen directeur van de provincie Noord-Brabant inzake subsidieregeling 2020</meta:user-defined>
    <meta:user-defined meta:name="DCTERMS.W3CDTF/DCTERMS.available">2020-12-24</meta:user-defined>
    <meta:user-defined meta:name="DCTERMS.W3CDTF/OVERHEIDop.jaargang">2020</meta:user-defined>
    <meta:user-defined meta:name="OVERHEIDop.publicationIssue">9836</meta:user-defined>
    <meta:user-defined meta:name="OVERHEIDop.betreftRegeling">CVDR643017_1</meta:user-defined>
    <meta:user-defined meta:name="OVERHEIDop.PrbID/DC.identifier">prb-2020-9836</meta:user-defined>
    <meta:user-defined meta:name="OVERHEIDop.versieInformatie"/>
  </office:meta>
</office:document-meta>
</file>