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at (Mandaatbesluit Directeur van BIJ12 Subsidieregeling opruiming drugsafval Flevoland 2021-2024)</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15 december 2020 onder nummer 2708796 het volgende besluit hebben genomen:</text:p>
            <text:p text:style-name="al"/>
            <text:p text:style-name="al">
            <text:span text:style-name="nadrukvet">Gedeputeerde Staten van Flevoland,</text:span>
          </text:p>
            <text:p text:style-name="al"/>
            <text:p text:style-name="al">Gelet op afdeling 10.1.1 van de Algemene wet bestuursrecht;</text:p>
            <text:p text:style-name="al"/>
            <text:p text:style-name="al">Overwegende dat: </text:p>
            <text:p text:style-name="al"/>
            <text:p text:style-name="al">het bestuur van de Vereniging het Interprovinciaal Overleg (IPO) op 25 juni 2020 heeft besloten de centrale uitvoering van de provinciale subsidieregelingen voor gedupeerden van drugsafvaldumpingen vanaf 1 januari 2021 onder te brengen bij BIJ12;</text:p>
            <text:p text:style-name="al"/>
            <text:p text:style-name="al">Overwegende dat Gedeputeerde Staten om redenen van doelmatigheid de bevoegdheid tot het nemen van besluiten betreffende de verstrekking van subsidie op grond van de Subsidieregeling opruiming drugsafval Flevoland 2021-2024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cur">Awb</text:span>
            <text:span text:style-name="nadrukcur">:</text:span> Algemene wet bestuursrecht;</text:p>
            <text:p text:style-name="al">
            <text:span text:style-name="nadrukcur">BIJ12</text:span>: uitvoeringsorganisatie van de gezamenlijke provincies, onderdeel van de Vereniging het Interprovinciaal Overleg;</text:p>
            <text:p text:style-name="al">
            <text:span text:style-name="nadrukcur">Gedeputeerde Staten</text:span>: Gedeputeerde Staten van Flevoland;</text:p>
            <text:p text:style-name="al">
            <text:span text:style-name="nadrukcur">subsidieregeling</text:span>: Subsidieregeling opruiming drugsafval Flevoland 2021-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van BIJ12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uit kenbaar is op welke overwegingen de besluitvorming heeft plaatsgevonden.</text:p>
                  </text:list-item>
                </text:list>
              </text:list-item>
              <text:list-item text:style-override="id1-3-2-2-2-4">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2-5">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Flevoland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ondlijn">
              <text:span text:style-name="nadrukcur">Rechtsmiddel</text:span>
            </text:span>
          </text:p>
            <text:p text:style-name="al"/>
            <text:p text:style-name="al">Binnen zes weken ingaand op de dag na de datum van verzending van het bijgaande besluit, kunt u daartegen een bezwaarschrift indienen bij Gedeputeerde Staten van Flevoland.</text:p>
            <text:p text:style-name="al"/>
            <text:p text:style-name="al">Het bezwaarschrift dient te worden ondertekend en bevat ten minste:</text:p>
            <text:p text:style-name="al"/>
            <text:list text:style-name="id1-3-2-2-4-10">
              <text:list-item text:style-override="id1-3-2-2-4-10-1">
                <text:number>a.</text:number>
                <text:p text:style-name="al">De naam en het adres van de indiener;</text:p>
              </text:list-item>
              <text:list-item text:style-override="id1-3-2-2-4-10-2">
                <text:number>b.</text:number>
                <text:p text:style-name="al">De dagtekening;</text:p>
              </text:list-item>
              <text:list-item text:style-override="id1-3-2-2-4-10-3">
                <text:number>c.</text:number>
                <text:p text:style-name="al">Een omschrijving van het besluit waartegen het bezwaar is gericht;</text:p>
              </text:list-item>
              <text:list-item text:style-override="id1-3-2-2-4-10-4">
                <text:number>d.</text:number>
                <text:p text:style-name="al">De gronden van het bezwaar.</text:p>
              </text:list-item>
            </text:list>
            <text:p text:style-name="al">Voor de behandeling van een bezwaarschrift is geen griffierecht verschuldigd.</text:p>
            <text:p text:style-name="al"/>
            <text:p text:style-name="al">Voor inlichtingen over de bezwaarschriftenprocedure kunt u zich wenden tot de secretaris van de Commissie bezwaar en beroep van de provincie Flevoland.</text:p>
            <text:p text:style-name="al"/>
            <text:p text:style-name="al">Indien onverwijlde spoed dat vereist, is het mogelijk een voorlopige voorziening te vragen bij de Voorzieningenrechter van de Sector Bestuursrecht Rechtbank Midden-Nederland (telefoon 088 362 0000). In dat geval is griffierecht verschuldigd. Voorwaarde is dat u een bezwaarschrift heeft ingediend.</text:p>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z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 </text:p>
                  </text:list-item>
                </text:list>
              </text:list-item>
              <text:list-item text:style-override="id1-3-2-2-6-4">
                <text:number>3.</text:number>
                <text:p text:style-name="al">Gedeputeerde Staten kunnen op grond van de kennisgeving, bedoeld in het eerste lid, ten aanzien van een voorgenomen besluit bepalen dat van het bij of krachtens dit besluit verleende mandaat geen gebruik mag worden gemaakt.</text:p>
              </text:list-item>
              <text:list-item text:style-override="id1-3-2-2-6-5">
                <text:number>4.</text:number>
                <text:p text:style-name="al">Gedeputeerde Staten voorzien de Directeur van BIJ12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text:p>
                  </text:list-item>
                  <text:list-item text:style-override="id1-3-2-2-7-3-3-2">
                    <text:number>b.</text:number>
                    <text:p text:style-name="al">een uiteenzetting van de bij de besteding opgedane ervaringen en de</text:p>
                  </text:list-item>
                  <text:list-item text:style-override="id1-3-2-2-7-3-3-3">
                    <text:number>c.</text:number>
                    <text:p text:style-name="al">daaruit te trekken conclusies;</text:p>
                  </text:list-item>
                  <text:list-item text:style-override="id1-3-2-2-7-3-3-4">
                    <text:number>d.</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Flevoland 2012 en de subsidie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aan de Directeur van BIJ12 gezonden.</text:p>
              </text:list-item>
              <text:list-item text:style-override="id1-3-2-2-9-3">
                <text:number>2.</text:number>
                <text:p text:style-name="al">Dit besluit treedt in werking met ingang van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Directeur van BIJ12 Subsidieregeling opruiming drugsafval Flevoland 2021-2024.</text:p>
          </text:section>
        </text:section>
        <text:section text:name="regeling-sluiting_id1-3-2-3" text:style-name="regeling-sluiting">
          <text:section text:name="ondertekening_id1-3-2-3-1">
            <text:p><text:span text:style-name="functie">Lelystad, 15 december 2020</text:span></text:p>
          </text:section>
          <text:section text:name="ondertekening_id1-3-2-3-2">
            <text:p><text:span text:style-name="functie"/></text:p>
            <text:p><text:span text:style-name="functie">Gedeputeerde Staten voornoemd,</text:span></text:p>
            <text:p><text:span text:style-name="functie">de secretaris </text:span></text:p>
            <text:p><text:span text:style-name="functie">de voorzitter</text:span></text:p>
          </text:section>
          <text:section text:name="ondertekening_id1-3-2-3-3">
            <text:p><text:span text:style-name="functie"/></text:p>
            <text:p><text:span text:style-name="functie">Aldus – gelet op het bepaalde in artikel 10:4, eerste lid van de Algemene wet bestuursrecht – mee ingestemd door:</text:span></text:p>
          </text:section>
          <text:section text:name="ondertekening_id1-3-2-3-4">
            <text:p><text:span text:style-name="functie"/></text:p>
            <text:p><text:span text:style-name="functie">directeur BIJ 12,</text:span></text:p>
            <text:p><text:span text:style-name="functie">J. van der Endt</text:span></text:p>
          </text:section>
          <text:section text:name="ondertekening_id1-3-2-3-5"/>
        </text:section>
        <text:section text:name="nota-toelichting_id1-3-2-4" text:style-name="nota-toelichting">
          <text:p text:style-name="kop_level0"><text:span text:style-name="label">Toelichting</text:span> <text:span text:style-name="nr"/> </text:p>
          <text:p text:style-name="al">Dit mandaatbesluit heeft betrekking op de uitvoering van de Subsidieregeling opruiming drugsafval Flevoland 2021-2024. De gezamenlijke provincies hebben in IPO-verband besloten om de uitvoering van de provinciale subsidieregeling opruiming drugsafval met ingang van 1 januari 2021 te beleggen bij BIJ12, uitvoeringsorganisatie van de gezamenlijke provincies, onderdeel van de Vereniging het Interprovinciaal Overleg.</text:p>
          <text:p text:style-name="al"/>
          <text:p text:style-name="al">Met tijdig in kennis stellen zoals genoem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 In artikel 10:7 van de Algemene wet bestuursrecht (Awb) is bepaald, dat een mandaat te allen tijde kan worden ingetrokken en in artikel 10:8 Awb is bepaald dat de mandaatgever bevoegd blijft, de gemandateerde bevoegdheid zelf uit te oefenen. BIJ12 stelt gedeputeerde staten, in daarvoor in aanmerking komende gevallen, tijdig in de gelegenheid van deze bevoegdheden gebruik te m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8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2709693</meta:user-defined>
    <meta:user-defined meta:name="DCTERMS.alternative">Mandaatbesluit Directeur van BIJ12 Subsidieregeling opruiming drugsafval Flevoland 2021-2024</meta:user-defined>
    <dc:language>nl</dc:language>
    <meta:user-defined meta:name="OVERHEID.Provincie/DC.spatial">Flevoland</meta:user-defined>
    <meta:user-defined meta:name="DC.title">Besluit van Gedeputeerde Staten van de provincie Flevoland houdende regels omtrent mandaat (Mandaatbesluit Directeur van BIJ12 Subsidieregeling opruiming drugsafval Flevoland 2021-2024)</meta:user-defined>
    <meta:user-defined meta:name="DCTERMS.W3CDTF/DCTERMS.available">2020-12-24</meta:user-defined>
    <meta:user-defined meta:name="DCTERMS.W3CDTF/OVERHEIDop.jaargang">2020</meta:user-defined>
    <meta:user-defined meta:name="OVERHEIDop.publicationIssue">9832</meta:user-defined>
    <meta:user-defined meta:name="OVERHEIDop.betreftRegeling">CVDR650663_1</meta:user-defined>
    <meta:user-defined meta:name="OVERHEIDop.PrbID/DC.identifier">prb-2020-9832</meta:user-defined>
    <meta:user-defined meta:name="xs:date/OVERHEIDop.startdatum">2021-01-01</meta:user-defined>
    <meta:user-defined meta:name="OVERHEIDop.versieInformatie"/>
  </office:meta>
</office:document-meta>
</file>