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 Subsidieregeling Universitair onderwijs Fryslân,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op 11 februari 2020  voor aanvragen in het kader van de Subsidieregeling Universitair onderwijs Fryslân het volgende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de in artikel 2 van de Subsidieregeling Universitair onderwijs Fryslân bedoelde activiteit is vastgesteld op € 100.000,-. </text:p>
              </text:list-item>
              <text:list-item text:style-override="id1-3-2-2-1-2-2">
                <text:number>•</text:number>
                <text:p text:style-name="al">Het hiervoor vermelde subsidieplafond geldt voor aanvragen die zijn ontvangen vanaf 15 juni 2020 tot en met 9 oktober 2020.</text:p>
              </text:list-item>
              <text:list-item text:style-override="id1-3-2-2-1-2-3">
                <text:number>•</text:number>
                <text:p text:style-name="al">De verdeling van de middelen vindt plaats overeenkomstig het bepaalde in artikel 6 van de Subsidieregeling Universitair onderwijs Fryslân.  </text:p>
              </text:list-item>
            </text:list>
            <text:p text:style-name="al"> </text:p>
            <text:p text:style-name="al">Dit besluit treedt in werking met ingang van de dag na de datum van uitgifte van het         Provinciaal Blad waarin het is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Gedeputeerde Staten van Fryslân van  11 februari 2020.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Voorzitter drs. A.A.M. Brok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Secretaris R.E. Bouius - Riemersma, MBA MCM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Provincie/DC.spatial">Fryslân</meta:user-defined>
    <meta:user-defined meta:name="DC.title">Bekendmaking subsidieplafond voor aanvragen in het kader van de  Subsidieregeling Universitair onderwijs Fryslân, provincie Fryslân</meta:user-defined>
    <meta:user-defined meta:name="DCTERMS.W3CDTF/DCTERMS.available">2020-02-20</meta:user-defined>
    <meta:user-defined meta:name="DCTERMS.W3CDTF/OVERHEIDop.jaargang">2020</meta:user-defined>
    <meta:user-defined meta:name="OVERHEIDop.publicationIssue">983</meta:user-defined>
    <meta:user-defined meta:name="OVERHEIDop.PrbID/DC.identifier">prb-2020-983</meta:user-defined>
    <meta:user-defined meta:name="OVERHEIDop.versieInformatie"/>
  </office:meta>
</office:document-meta>
</file>