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199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 : Het wijzigen van de te ontvangen afvalwaterstromen afkomstig van </text:p>
            <text:p text:style-name="common-al">     VTC/TTR en het laten vervallen van de bestaande neutralisatie unit </text:p>
            <text:p text:style-name="common-al">Aanvraagdatum : 9 november 2020</text:p>
            <text:p text:style-name="common-al">Verzenddatum : 18 december 2020</text:p>
            <text:p text:style-name="common-al">Zaaknummer : 99991990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29</meta:user-defined>
    <meta:user-defined meta:name="DCTERMS.abstract">Het wijzigen van de te ontvangen afvalwaterstromen afkomstig van VTC/TTR en het laten vervallen van de bestaande neutralisatie unit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199029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19</meta:user-defined>
    <meta:user-defined meta:name="OVERHEIDop.PrbID/DC.identifier">prb-2020-9819</meta:user-defined>
    <meta:user-defined meta:name="OVERHEIDop.versieInformatie"/>
  </office:meta>
</office:document-meta>
</file>