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20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tijdelijk plaatsen van een extra pomp op pompplaats 4, aan de oostzijde van </text:p>
            <text:p text:style-name="common-al">     tankput TP11</text:p>
            <text:p text:style-name="common-al">Aanvraagdatum : 1 december 2020</text:p>
            <text:p text:style-name="common-al">Verzenddatum : 18 december 2020</text:p>
            <text:p text:style-name="common-al">Zaaknummer : 99992019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47</meta:user-defined>
    <meta:user-defined meta:name="DCTERMS.abstract">Het tijdelijk plaatsen van een extra pomp op pompplaats 4, aan de oostzijde van tankput TP11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201947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17</meta:user-defined>
    <meta:user-defined meta:name="OVERHEIDop.PrbID/DC.identifier">prb-2020-9817</meta:user-defined>
    <meta:user-defined meta:name="OVERHEIDop.versieInformatie"/>
  </office:meta>
</office:document-meta>
</file>