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B.V. (99991995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Milieuneutraal wijzigen</text:p>
            <text:p text:style-name="common-al">Voor   : De herclassificatie van T1081</text:p>
            <text:p text:style-name="common-al">Aanvraagdatum : 12 november 2020</text:p>
            <text:p text:style-name="common-al">Verzenddatum : 18 december 2020</text:p>
            <text:p text:style-name="common-al">Zaaknummer : 999919953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1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1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1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9533</meta:user-defined>
    <meta:user-defined meta:name="DCTERMS.abstract">De herclassificatie van T1081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verlengen proceduretermijn Shell Nederland Raffinaderij B.V. (9999199533)</meta:user-defined>
    <meta:user-defined meta:name="OVERHEID.PostcodeHuisnummer/OVERHEIDop.postcodeHuisnummer">3196KD 60</meta:user-defined>
    <meta:user-defined meta:name="OVERHEIDop.straatnaam">Petroleumweg</meta:user-defined>
    <meta:user-defined meta:name="OVERHEIDop.woonplaats">Vondelingenplaat Rotterdam</meta:user-defined>
    <meta:user-defined meta:name="DCTERMS.W3CDTF/DCTERMS.available">2020-12-23</meta:user-defined>
    <meta:user-defined meta:name="DCTERMS.W3CDTF/OVERHEIDop.jaargang">2020</meta:user-defined>
    <meta:user-defined meta:name="OVERHEIDop.publicationIssue">9816</meta:user-defined>
    <meta:user-defined meta:name="OVERHEIDop.PrbID/DC.identifier">prb-2020-9816</meta:user-defined>
    <meta:user-defined meta:name="OVERHEIDop.versieInformatie"/>
  </office:meta>
</office:document-meta>
</file>