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. Steinweg Handelsveem B.V. (9999195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. Steinweg Handelsveem B.V.</text:p>
            <text:p text:style-name="common-al">Locatie  : Theemsweg 26, 3197 KM Rotterdam-Botlek</text:p>
            <text:p text:style-name="common-al">Activiteit  : Bouwen, In- of uitrit aanleggen of veranderen en Milieuneutraal wijzigen</text:p>
            <text:p text:style-name="common-al">Voor   : Het realiseren van een nieuwe inrit van de inrichting via de Humberweg </text:p>
            <text:p text:style-name="common-al">Aanvraagdatum : 12 oktober 2020</text:p>
            <text:p text:style-name="common-al">Verzenddatum : 18 december 2020</text:p>
            <text:p text:style-name="common-al">Zaaknummer : 999919545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458</meta:user-defined>
    <meta:user-defined meta:name="DCTERMS.abstract">Het realiseren van een nieuwe inrit van de inrichting via de Humberweg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339.95 433556.44</meta:user-defined>
    <meta:user-defined meta:name="DC.title">Kennisgeving verlengen proceduretermijn C. Steinweg Handelsveem B.V. (9999195458)</meta:user-defined>
    <meta:user-defined meta:name="OVERHEID.PostcodeHuisnummer/OVERHEIDop.postcodeHuisnummer">3197KM 3</meta:user-defined>
    <meta:user-defined meta:name="OVERHEIDop.straatnaam">Humberweg</meta:user-defined>
    <meta:user-defined meta:name="OVERHEIDop.woonplaats">Botlek 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15</meta:user-defined>
    <meta:user-defined meta:name="OVERHEIDop.PrbID/DC.identifier">prb-2020-9815</meta:user-defined>
    <meta:user-defined meta:name="OVERHEIDop.versieInformatie"/>
  </office:meta>
</office:document-meta>
</file>