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gebruik van het luchtdrukgeweer ten behoeve van de bestrijding van bruine rat en zwarte rat - gehele grondgebied van de provincie Groningen met inbegrip van bebouwde kommen en aan de bebouwde kom grenzende terreinen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VTW Plaagdierbeheersing ontheffing verleend voor het gebruik van het luchtdrukgeweer ten behoeve van de bestrijding van bruine rat en zwarte rat verleend voor het gehele grondgebied van de provincie Groningen, met inbegrip van bebouwde kommen en aan de bebouwde kom grenzende terreinen, voor zover het gaat om locaties en terreinen waar in opdracht van de eigenaar of gebruiker van deze locaties of terreinen, bestrijding van bruine rat of zwarte rat dient plaats te vinden binnen de kaders van het Integrated Pest Management (IP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7894964</meta:user-defined>
    <dc:language>nl</dc:language>
    <meta:user-defined meta:name="OVERHEID.EPSG28992/DC.spatial">261470.334 585832.997</meta:user-defined>
    <meta:user-defined meta:name="DC.title">Provincie Groningen - verlening ontheffing Wet natuurbescherming - gebruik van het luchtdrukgeweer ten behoeve van de bestrijding van bruine rat en zwarte rat - gehele grondgebied van de provincie Groningen met inbegrip van bebouwde kommen en aan de bebouwde kom grenzende terreinen</meta:user-defined>
    <meta:user-defined meta:name="OVERHEID.PostcodeHuisnummer/OVERHEIDop.postcodeHuisnummer">9944BT 27</meta:user-defined>
    <meta:user-defined meta:name="OVERHEIDop.straatnaam">Noorderlaan</meta:user-defined>
    <meta:user-defined meta:name="OVERHEIDop.woonplaats">Nieuwolda</meta:user-defined>
    <meta:user-defined meta:name="DCTERMS.W3CDTF/DCTERMS.available">2020-12-23</meta:user-defined>
    <meta:user-defined meta:name="DCTERMS.W3CDTF/OVERHEIDop.jaargang">2020</meta:user-defined>
    <meta:user-defined meta:name="OVERHEIDop.externeBijlage">besluit rattenbestrijding, Plaagdierbeheersing|exb-2020-70503</meta:user-defined>
    <meta:user-defined meta:name="OVERHEIDop.publicationIssue">9814</meta:user-defined>
    <meta:user-defined meta:name="OVERHEIDop.PrbID/DC.identifier">prb-2020-9814</meta:user-defined>
    <meta:user-defined meta:name="OVERHEIDop.versieInformatie"/>
  </office:meta>
</office:document-meta>
</file>