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angen en opzettelijk verstoren van tweekleurige vleermuis en ruige dwergvleermuis vanwege onderzoek naar windmolenslachtoffers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Ecosensys ontheffing verleend voor het verbod van vangen en opzettelijk verstoren van tweekleurige vleermuis en ruige dwergvleermuis, vanwege onderzoek naar windmolenslachtoffers in de provincie Groningen.</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7903106</meta:user-defined>
    <dc:language>nl</dc:language>
    <meta:user-defined meta:name="OVERHEID.EPSG28992/DC.spatial">220967 594982</meta:user-defined>
    <meta:user-defined meta:name="DC.title">Provincie Groningen - verlening ontheffing Wet natuurbescherming - verbod van vangen en opzettelijk verstoren van tweekleurige vleermuis en ruige dwergvleermuis vanwege onderzoek naar windmolenslachtoffers in de provincie Groningen</meta:user-defined>
    <meta:user-defined meta:name="OVERHEID.PostcodeHuisnummer/OVERHEIDop.postcodeHuisnummer">9966VC 46</meta:user-defined>
    <meta:user-defined meta:name="OVERHEIDop.straatnaam">Hoofdweg</meta:user-defined>
    <meta:user-defined meta:name="OVERHEIDop.woonplaats">Zuurdijk</meta:user-defined>
    <meta:user-defined meta:name="DCTERMS.W3CDTF/DCTERMS.available">2020-12-23</meta:user-defined>
    <meta:user-defined meta:name="DCTERMS.W3CDTF/OVERHEIDop.jaargang">2020</meta:user-defined>
    <meta:user-defined meta:name="OVERHEIDop.externeBijlage">Tweede Wnb Besluit Ecosensys|exb-2020-70501</meta:user-defined>
    <meta:user-defined meta:name="OVERHEIDop.publicationIssue">9812</meta:user-defined>
    <meta:user-defined meta:name="OVERHEIDop.PrbID/DC.identifier">prb-2020-9812</meta:user-defined>
    <meta:user-defined meta:name="OVERHEIDop.versieInformatie"/>
  </office:meta>
</office:document-meta>
</file>