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het vernietigen van verblijfplaatsen van gewone dwergvleermuis en het verstoren van individuen van deze soort vanwege de sloop van het FWN-gebouw - Nijenborgh 4,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Rijksuniversiteit Groningen ontheffing verleend voor het verbod van het vernietigen van verblijfplaatsen van gewone dwergvleermuis en het verstoren van individuen van deze soort, vanwege de sloop van het FWN-gebouw aan de Nijenborgh 4 te Groningen.</text:p>
            <text:p text:style-name="common-al"> 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894733</meta:user-defined>
    <dc:language>nl</dc:language>
    <meta:user-defined meta:name="OVERHEID.EPSG28992/DC.spatial">231819.848 584152.267</meta:user-defined>
    <meta:user-defined meta:name="DC.title">Provincie Groningen - verlening ontheffing Wet natuurbescherming - verbod van het vernietigen van verblijfplaatsen van gewone dwergvleermuis en het verstoren van individuen van deze soort vanwege de sloop van het FWN-gebouw - Nijenborgh 4, Groningen</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20-12-23</meta:user-defined>
    <meta:user-defined meta:name="DCTERMS.W3CDTF/OVERHEIDop.jaargang">2020</meta:user-defined>
    <meta:user-defined meta:name="OVERHEIDop.externeBijlage">soorten, FWN-gebouw Nijenborh Groningen|exb-2020-70500</meta:user-defined>
    <meta:user-defined meta:name="OVERHEIDop.publicationIssue">9811</meta:user-defined>
    <meta:user-defined meta:name="OVERHEIDop.PrbID/DC.identifier">prb-2020-9811</meta:user-defined>
    <meta:user-defined meta:name="OVERHEIDop.versieInformatie"/>
  </office:meta>
</office:document-meta>
</file>