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 gebruik van het geweer om de omvang van de populatie van verwilderde duiven te beperken door de jachthouder op de deze locatie - Kloosterlaan 21-b, Wagenborgen </text:p>
      <text:section text:name="zakelijke-mededeling_id1-3-2" text:style-name="zakelijke-mededeling">
        <text:section text:name="zakelijke-mededeling-tekst_id1-3-2-1" text:style-name="zakelijke-mededeling-tekst">
          <text:section text:name="tekst_id1-3-2-1-1" text:style-name="tekst">
            <text:p text:style-name="common-al">Op 13 augustus 2020 is een opdracht artikel 3.18 van de Wet natuurbescherming (Wnb) afgegeven voor het gebruik van het geweer om de omvang van de populatie van verwilderde duiven te beperken op de locatie Kloosterlaan 21-b te Wagenborgen door de jachthouder op de deze locatie. Op grond van de Wnb is deze ontheffing na verzoek van de aanvrager ten aanzien van een aantal voorschriften gewijzigd en is de bestrijding van de bruine rat en zwarte rat aan het besluit toegevoegd.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0 augustus 2020 zijn vastgesteld is indienen van een bezwaar niet meer mogelijk.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897153</meta:user-defined>
    <dc:language>nl</dc:language>
    <meta:user-defined meta:name="OVERHEID.EPSG28992/DC.spatial">259957 588308</meta:user-defined>
    <meta:user-defined meta:name="DC.title">Provincie Groningen - wijzigingsbesluit Wet natuurbescherming - gebruik van het geweer om de omvang van de populatie van verwilderde duiven te beperken door de jachthouder op de deze locatie - Kloosterlaan 21-b, Wagenborgen</meta:user-defined>
    <meta:user-defined meta:name="OVERHEID.PostcodeHuisnummer/OVERHEIDop.postcodeHuisnummer">9945TG 21</meta:user-defined>
    <meta:user-defined meta:name="OVERHEIDop.straatnaam">Kloosterlaan</meta:user-defined>
    <meta:user-defined meta:name="OVERHEIDop.woonplaats">Wagenborgen</meta:user-defined>
    <meta:user-defined meta:name="DCTERMS.W3CDTF/DCTERMS.available">2020-12-23</meta:user-defined>
    <meta:user-defined meta:name="DCTERMS.W3CDTF/OVERHEIDop.jaargang">2020</meta:user-defined>
    <meta:user-defined meta:name="OVERHEIDop.externeBijlage">K19764 def Wnb besluit Wagenborgen|exb-2020-70499</meta:user-defined>
    <meta:user-defined meta:name="OVERHEIDop.publicationIssue">9810</meta:user-defined>
    <meta:user-defined meta:name="OVERHEIDop.PrbID/DC.identifier">prb-2020-9810</meta:user-defined>
    <meta:user-defined meta:name="OVERHEIDop.versieInformatie"/>
  </office:meta>
</office:document-meta>
</file>