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besluit Wet natuurbescherming - gebruik van het geweer om de omvang van de populatie van verwilderde duiven te beperken - Meedenerweg 17, Feerwerd en Medenerweg 1, Den Ham</text:p>
      <text:section text:name="zakelijke-mededeling_id1-3-2" text:style-name="zakelijke-mededeling">
        <text:section text:name="zakelijke-mededeling-tekst_id1-3-2-1" text:style-name="zakelijke-mededeling-tekst">
          <text:section text:name="tekst_id1-3-2-1-1" text:style-name="tekst">
            <text:p text:style-name="common-al">Op 13 augustus 2020 is aan Ongediertebestrijding Mulder een opdracht artikel 3.18 van de Wet natuurbescherming (Wnb) afgegeven voor het gebruik van het geweer om de omvang van de populatie van verwilderde duiven te beperken op de locaties Meedenerweg 17 te Feerwerd en Medenerweg 1 te Den Ham. Op grond van de Wnb is deze ontheffing na verzoek van de aanvrager ten aanzien van een voorschrift gewijzigd. </text:p>
            <text:p text:style-name="common-al">Als u het niet eens bent met dit besluit bestaat de mogelijkheid om binnen zes weken na verzenddatum van het besluit een bezwaarschrift in te dienen. Het bezwaar dient enkel gericht te zijn op dit besluit. Tegen overige zaken die reeds in de ontheffing van 13 augustus 2020 zijn vastgesteld is indienen van een bezwaar niet meer mogelijk. Meer informatie daarover vindt u op de website van de provincie Groningen (<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 </text:p>
            <text:p text:style-name="last-al">Het indienen van een bezwaarschrift schort de werking van he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80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0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0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7894587</meta:user-defined>
    <dc:language>nl</dc:language>
    <meta:user-defined meta:name="OVERHEID.EPSG28992/DC.spatial">227184.631 589882.859</meta:user-defined>
    <meta:user-defined meta:name="OVERHEID.EPSG28992/DC.spatial">226786.613 587103.003</meta:user-defined>
    <meta:user-defined meta:name="DC.title">Provincie Groningen - besluit Wet natuurbescherming - gebruik van het geweer om de omvang van de populatie van verwilderde duiven te beperken - Meedenerweg 17, Feerwerd en Medenerweg 1, Den Ham</meta:user-defined>
    <meta:user-defined meta:name="OVERHEID.PostcodeHuisnummer/OVERHEIDop.postcodeHuisnummer">9892TB 17</meta:user-defined>
    <meta:user-defined meta:name="OVERHEID.PostcodeHuisnummer/OVERHEIDop.postcodeHuisnummer">9833TD 1</meta:user-defined>
    <meta:user-defined meta:name="OVERHEIDop.straatnaam">Meedenerweg</meta:user-defined>
    <meta:user-defined meta:name="OVERHEIDop.straatnaam">Medenerweg</meta:user-defined>
    <meta:user-defined meta:name="OVERHEIDop.woonplaats">Feerwerd</meta:user-defined>
    <meta:user-defined meta:name="OVERHEIDop.woonplaats">Den Ham</meta:user-defined>
    <meta:user-defined meta:name="DCTERMS.W3CDTF/DCTERMS.available">2020-12-23</meta:user-defined>
    <meta:user-defined meta:name="DCTERMS.W3CDTF/OVERHEIDop.jaargang">2020</meta:user-defined>
    <meta:user-defined meta:name="OVERHEIDop.externeBijlage">besluit Feerwerd &amp; Den Ham|exb-2020-70496</meta:user-defined>
    <meta:user-defined meta:name="OVERHEIDop.publicationIssue">9807</meta:user-defined>
    <meta:user-defined meta:name="OVERHEIDop.PrbID/DC.identifier">prb-2020-9807</meta:user-defined>
    <meta:user-defined meta:name="OVERHEIDop.versieInformatie"/>
  </office:meta>
</office:document-meta>
</file>