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goedkeuringsbesluit - proefverwerking voor zes maanden per 1-1-2021 - Oosterhorn 24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bben een goedkeuringsbesluit genomen voor Roba Metals B.V., Oosterhorn 24 te Farmsum, een verzoek tot proefverwerking voor zes maanden per 1-1-2021.</text:p>
            <text:p text:style-name="common-al"> U kunt binnen zes weken na de dag van bekendmaking bezwaar indienen bij Gedeputeerde Staten, Postbus 610, 9700 AP Groningen. De stukken liggen ook ter inzage bij de gemeente Delfzijl. 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80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0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0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7978978</meta:user-defined>
    <dc:language>nl</dc:language>
    <meta:user-defined meta:name="OVERHEID.EPSG28992/DC.spatial">261088 592324</meta:user-defined>
    <meta:user-defined meta:name="DC.title">Provincie Groningen - goedkeuringsbesluit - proefverwerking voor zes maanden per 1-1-2021 - Oosterhorn 24, Farmsum</meta:user-defined>
    <meta:user-defined meta:name="OVERHEID.PostcodeHuisnummer/OVERHEIDop.postcodeHuisnummer">9936HD 24</meta:user-defined>
    <meta:user-defined meta:name="OVERHEIDop.straatnaam">Oosterhorn</meta:user-defined>
    <meta:user-defined meta:name="OVERHEIDop.woonplaats">Farmsum</meta:user-defined>
    <meta:user-defined meta:name="DCTERMS.W3CDTF/DCTERMS.available">2020-12-23</meta:user-defined>
    <meta:user-defined meta:name="DCTERMS.W3CDTF/OVERHEIDop.jaargang">2020</meta:user-defined>
    <meta:user-defined meta:name="OVERHEIDop.externeBijlage">Besluit, Oosterhorn 24 te Farmsum|exb-2020-70495</meta:user-defined>
    <meta:user-defined meta:name="OVERHEIDop.publicationIssue">9806</meta:user-defined>
    <meta:user-defined meta:name="OVERHEIDop.PrbID/DC.identifier">prb-2020-9806</meta:user-defined>
    <meta:user-defined meta:name="OVERHEIDop.versieInformatie"/>
  </office:meta>
</office:document-meta>
</file>