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melding activiteitenbesluit - veranderingsmelding voor het lozen van hemelwater - Oosterhorn 4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e volgende melding op grond van het Activiteitenbesluit te hebben ontvangen: Nouryon Industrial Chemicals B.V., Oosterhorn 4 te Farmsum, veranderingsmelding voor het lozen van hemelwater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80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7987752</meta:user-defined>
    <dc:language>nl</dc:language>
    <meta:user-defined meta:name="OVERHEID.EPSG28992/DC.spatial">258707 593694</meta:user-defined>
    <meta:user-defined meta:name="DC.title">Provincie Groningen - melding activiteitenbesluit - veranderingsmelding voor het lozen van hemelwater - Oosterhorn 4, Farmsum</meta:user-defined>
    <meta:user-defined meta:name="OVERHEID.PostcodeHuisnummer/OVERHEIDop.postcodeHuisnummer">9936HD 4</meta:user-defined>
    <meta:user-defined meta:name="OVERHEIDop.straatnaam">Oosterhorn</meta:user-defined>
    <meta:user-defined meta:name="OVERHEIDop.woonplaats">Farms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9803</meta:user-defined>
    <meta:user-defined meta:name="OVERHEIDop.PrbID/DC.identifier">prb-2020-9803</meta:user-defined>
    <meta:user-defined meta:name="OVERHEIDop.versieInformatie"/>
  </office:meta>
</office:document-meta>
</file>