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goedkeuringsbesluit Wet natuurbescherming soorten - af te willen wijken van de generieke ontheffing met betrekking tot de permanente voorzieningen - in de gebieden Oosterhogebrug en Ulgersmaborg, Groningen</text:p>
      <text:section text:name="zakelijke-mededeling_id1-3-2" text:style-name="zakelijke-mededeling">
        <text:section text:name="zakelijke-mededeling-tekst_id1-3-2-1" text:style-name="zakelijke-mededeling-tekst">
          <text:section text:name="tekst_id1-3-2-1-1" text:style-name="tekst">
            <text:p text:style-name="common-al">Per juli 2019 is aan Woningstichting Wierden en Borgen een generieke ontheffing verleend op hun woningbezit binnen de bebouwde kom van Groningen en Hoogkerk. Door de aanvrager is aangegeven af te willen wijken van de generieke ontheffing met betrekking tot de permanente voorzieningen in de gebieden Oosterhogebrug en Ulgersmaborg te Groningen. Aangezien de gunstige staat van instandhouding van de mogelijk aanwezige soorten met de voorgestelde maatregelen niet wordt aangetast, kan hieraan goedkeuring worden gegeven. </text:p>
            <text:p text:style-name="common-al">Dit goedkeuringsbesluit is opvraag bij de provincie Groningen, afdeling Landelijk Gebied en Water via het emailadres: Natuurbeschermingswet@provinciegroningen.nl of via het telefoonnummer: 050 - 316 45 43 onder vermelding van K23274. </text:p>
            <text:p text:style-name="common-al">Als u het niet eens bent met dit besluit bestaat de mogelijkheid om binnen zes weken na verzenddatum van dit besluit een bezwaarschrift in te dienen. Meer informatie daarover vindt u op de website van de provincie Groningen (<text:a xlink:href="https://www.provinciegroningen.nl/bezwaarmaken/" xlink:type="simple">https://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7992977</meta:user-defined>
    <dc:language>nl</dc:language>
    <meta:user-defined meta:name="OVERHEID.EPSG28992/DC.spatial">236571 591244</meta:user-defined>
    <meta:user-defined meta:name="DC.title">Provincie Groningen - goedkeuringsbesluit Wet natuurbescherming soorten - af te willen wijken van de generieke ontheffing met betrekking tot de permanente voorzieningen - in de gebieden Oosterhogebrug en Ulgersmaborg, Groningen</meta:user-defined>
    <meta:user-defined meta:name="OVERHEID.PostcodeHuisnummer/OVERHEIDop.postcodeHuisnummer">9781NR 30</meta:user-defined>
    <meta:user-defined meta:name="OVERHEIDop.straatnaam">De Vlijt</meta:user-defined>
    <meta:user-defined meta:name="OVERHEIDop.woonplaats">Bedum</meta:user-defined>
    <meta:user-defined meta:name="DCTERMS.W3CDTF/DCTERMS.available">2020-12-23</meta:user-defined>
    <meta:user-defined meta:name="DCTERMS.W3CDTF/OVERHEIDop.jaargang">2020</meta:user-defined>
    <meta:user-defined meta:name="OVERHEIDop.publicationIssue">9802</meta:user-defined>
    <meta:user-defined meta:name="OVERHEIDop.PrbID/DC.identifier">prb-2020-9802</meta:user-defined>
    <meta:user-defined meta:name="OVERHEIDop.versieInformatie"/>
  </office:meta>
</office:document-meta>
</file>