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RRG 2020 (Groot onderhoud waaronder Restauratie Rijksmonumenten) - wijziging</text:p>
      <text:section text:name="regeling_id1-3-2" text:style-name="regeling">
        <text:section text:name="aanhef_id1-3-2-1" text:style-name="aanhef">
          <text:section text:name="preambule_id1-3-2-1-1" text:style-name="preambule">
            <text:p text:style-name="al">Gedeputeerde Staten van Groningen maken bekend dat zij op 15 december 2020, nr.A.28 , afdeling ECP, dossiernummer K21707 het volgende besluit hebben genomen:</text:p>
            <text:p text:style-name="al"/>
            <text:p text:style-name="al">
            <text:span text:style-name="nadrukvet">Gedeputeerde Staten van de provincie Groningen:</text:span>
          </text:p>
            <text:p text:style-name="al">
            <text:span text:style-name="nadrukvet"/>
          </text:p>
            <text:p text:style-name="al">Overwegende dat:</text:p>
            <text:list text:style-name="id1-3-2-1-1-6">
              <text:list-item text:style-override="id1-3-2-1-1-6-1">
                <text:number>-</text:number>
                <text:p text:style-name="al">Op 23 juni 2020 de subsidieregeling GRRG 2020 door Gedeputeerde Staten zijn vastgesteld;</text:p>
              </text:list-item>
              <text:list-item text:style-override="id1-3-2-1-1-6-2">
                <text:number>-</text:number>
                <text:p text:style-name="al">Nadien is gebleken dat de regeling enkele onvolkomenheden bevat, welke dienen worden gewijzig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Kaderverordening subsidies provincie Groningen 2017;</text:p>
              </text:list-item>
              <text:list-item text:style-override="id1-3-2-1-1-8-3">
                <text:number>-</text:number>
                <text:p text:style-name="al">Procedureregeling subsidies provincie Groningen 2018.</text:p>
              </text:list-item>
            </text:list>
            <text:p text:style-name="al">
            <text:span text:style-name="nadrukvet">BESLUITEN:</text:span>
          </text:p>
            <text:p text:style-name="al"/>
            <text:p text:style-name="al">Vast te stellen hetgeen volgt:</text:p>
            <text:p text:style-name="al"/>
            <text:p text:style-name="al">De Subsidieregeling GRRG 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list text:style-name="id1-3-2-2-1-2">
              <text:list-item text:style-override="id1-3-2-2-1-2-1">
                <text:number>a.</text:number>
                <text:p text:style-name="al">In artikel 6, onder b, wordt na "(…) andere geldverstrekker" de volgende zinsnede toegevoegd: "waarbij geen rekening is gehouden met een bijdrage uit deze Subsidieregeling", waardoor artikel 6, onder b, komt te luiden als volgt: "voor de subsidiabele kosten van het project, waarop de aanvraag betrekking heeft, al een lening is verstrekt door het Nationaal Restauratiefonds of een andere geldverstrekker waarbij geen rekening is gehouden met een bijdrage uit deze Subsidieregeling";</text:p>
              </text:list-item>
              <text:list-item text:style-override="id1-3-2-2-1-2-2">
                <text:number>b.</text:number>
                <text:p text:style-name="al">In artikel 19, eerste lid, komt de zinsnede "(…) en eindigt met ingang van 1 januari 2021" te vervallen, waardoor artikel 19, eerste lid, komt te luiden als volgt: "Deze regeling wordt bekendgemaakt in het Provinciaal Blad en treedt in werking op 21 juli 2020".</text:p>
              </text:list-item>
              <text:list-item text:style-override="id1-3-2-2-1-2-3">
                <text:number>c.</text:number>
                <text:p text:style-name="al">Artikel 19, tweede lid, komt te vervallen, waardoor artikel 19 komt te luiden als volgt: "Deze regeling wordt bekendgemaakt in het Provinciaal Blad en treedt in werking op 21 juli 2020". </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datum">Groningen, 15 december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F.J. Paas,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J. Schrikkema, 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6-24</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source">Erfgoedwet]|[1.0:c:BWBR0037521&amp;g=2020-04-01</meta:user-defined>
    <meta:user-defined meta:name="DC.source">Besluit ruimtelijke ordening]|[1.0:c:BWBR0023798&amp;g=2017-07-01</meta:user-defined>
    <meta:user-defined meta:name="DC.source">https://decentrale.regelgeving.overheid.nl/cvdr/xhtmloutput/Historie/Groningen/410825/CVDR410825_11.html</meta:user-defined>
    <meta:user-defined meta:name="DC.source">https://eur-lex.europa.eu/legal-content/NL/TXT/?uri=CELEX%3A32016R0679</meta:user-defined>
    <meta:user-defined meta:name="OVERHEIDop.referentienummer">K21707 </meta:user-defined>
    <meta:user-defined meta:name="DCTERMS.alternative">Subsidieregeling GRRG 2020</meta:user-defined>
    <dc:language>nl</dc:language>
    <meta:user-defined meta:name="OVERHEID.Provincie/DC.spatial">Groningen</meta:user-defined>
    <meta:user-defined meta:name="DC.title">Besluit van Gedeputeerde Staten van de provincie Groningen houdende regels omtrent subsidie en groot onderhoud waaronder restauratie Rijksmonumenten Groningen (Subsidieregeling GRRG 2020)</meta:user-defined>
    <meta:user-defined meta:name="DCTERMS.W3CDTF/DCTERMS.available">2020-12-23</meta:user-defined>
    <meta:user-defined meta:name="DCTERMS.W3CDTF/OVERHEIDop.jaargang">2020</meta:user-defined>
    <meta:user-defined meta:name="OVERHEIDop.publicationIssue">9795</meta:user-defined>
    <meta:user-defined meta:name="OVERHEIDop.betreftRegeling">CVDR641920_2</meta:user-defined>
    <meta:user-defined meta:name="xs:date/OVERHEIDop.startdatum">2021-07-21</meta:user-defined>
    <meta:user-defined meta:name="OVERHEIDop.PrbID/DC.identifier">prb-2020-9795</meta:user-defined>
    <meta:user-defined meta:name="OVERHEIDop.versieInformatie"/>
  </office:meta>
</office:document-meta>
</file>